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00000009660B2B9FCE2A64870.png" manifest:media-type="image/png"/>
  <manifest:file-entry manifest:full-path="Pictures/10000000000000F9000000BC4CAC91BFF035598D.jpg" manifest:media-type="image/jpeg"/>
  <manifest:file-entry manifest:full-path="Pictures/10000000000000210000002120A1C49038E55F1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P13" style:family="paragraph" style:parent-style-name="List_20_Paragraph" style:list-style-name="WWNum1">
      <style:paragraph-properties fo:margin-left="3.288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4" style:family="paragraph" style:parent-style-name="List_20_Paragraph" style:list-style-name="WWNum2">
      <style:paragraph-properties fo:margin-left="3.288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5" style:family="paragraph" style:parent-style-name="List_20_Paragraph" style:list-style-name="WWNum3">
      <style:paragraph-properties fo:margin-left="3.288cm" fo:margin-right="0cm" fo:margin-top="0.483cm" fo:margin-bottom="0cm" style:contextual-spacing="false" fo:line-height="100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6" style:family="paragraph" style:parent-style-name="List_20_Paragraph" style:list-style-name="WWNum3">
      <style:paragraph-properties fo:margin-left="3.288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7" style:family="paragraph" style:parent-style-name="List_20_Paragraph" style:list-style-name="WWNum3">
      <style:paragraph-properties fo:margin-left="3.288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8" style:family="paragraph" style:parent-style-name="List_20_Paragraph" style:list-style-name="WWNum4">
      <style:paragraph-properties fo:margin-left="3.288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9" style:family="paragraph" style:parent-style-name="List_20_Paragraph" style:list-style-name="WWNum4">
      <style:paragraph-properties fo:margin-left="3.288cm" fo:margin-right="0cm" fo:margin-top="0.159cm" fo:margin-bottom="0cm" style:contextual-spacing="false" fo:line-height="100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20" style:family="paragraph" style:parent-style-name="Standard">
      <style:paragraph-properties fo:margin-left="0.18cm" fo:margin-right="0cm" fo:margin-top="0.314cm" fo:margin-bottom="0cm" style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3.556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6.48cm" style:type="right"/>
        </style:tab-stops>
      </style:paragraph-properties>
    </style:style>
    <style:style style:name="P22" style:family="paragraph" style:parent-style-name="Standard">
      <style:paragraph-properties fo:margin-left="3.556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6.48cm" style:type="right"/>
        </style:tab-stops>
      </style:paragraph-properties>
    </style:style>
    <style:style style:name="P23" style:family="paragraph" style:parent-style-name="Standard">
      <style:paragraph-properties fo:margin-left="3.45cm" fo:margin-right="0cm" fo:margin-top="1.104cm" fo:margin-bottom="0cm" style:contextual-spacing="false" fo:text-align="start" style:justify-single-word="false" fo:text-indent="0cm" style:auto-text-indent="false">
        <style:tab-stops>
          <style:tab-stop style:position="16.586cm" style:type="right"/>
        </style:tab-stops>
      </style:paragraph-properties>
    </style:style>
    <style:style style:name="P24" style:family="paragraph" style:parent-style-name="Standard">
      <style:paragraph-properties fo:margin-left="3.45cm" fo:margin-right="0cm" fo:margin-top="0.787cm" fo:margin-bottom="0cm" style:contextual-spacing="false" fo:text-align="start" style:justify-single-word="false" fo:text-indent="0cm" style:auto-text-indent="false">
        <style:tab-stops>
          <style:tab-stop style:position="16.586cm" style:type="right"/>
        </style:tab-stops>
      </style:paragraph-properties>
    </style:style>
    <style:style style:name="P25" style:family="paragraph" style:parent-style-name="Standard">
      <style:paragraph-properties fo:margin-left="3.45cm" fo:margin-right="0cm" fo:margin-top="1.083cm" fo:margin-bottom="0cm" style:contextual-spacing="false" fo:text-align="start" style:justify-single-word="false" fo:text-indent="0cm" style:auto-text-indent="false">
        <style:tab-stops>
          <style:tab-stop style:position="16.586cm" style:type="right"/>
        </style:tab-stops>
      </style:paragraph-properties>
    </style:style>
    <style:style style:name="P26" style:family="paragraph" style:parent-style-name="Standard">
      <style:paragraph-properties fo:margin-left="3.45cm" fo:margin-right="0cm" fo:margin-top="0.596cm" fo:margin-bottom="0cm" style:contextual-spacing="false" fo:text-align="start" style:justify-single-word="false" fo:text-indent="0cm" style:auto-text-indent="false">
        <style:tab-stops>
          <style:tab-stop style:position="16.586cm" style:type="right"/>
        </style:tab-stops>
      </style:paragraph-properties>
    </style:style>
    <style:style style:name="P27" style:family="paragraph" style:parent-style-name="Standard">
      <style:paragraph-properties fo:margin-left="3.45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6.586cm" style:type="right"/>
        </style:tab-stops>
      </style:paragraph-properties>
    </style:style>
    <style:style style:name="P28" style:family="paragraph" style:parent-style-name="Standard">
      <style:paragraph-properties fo:margin-left="3.45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6.586cm" style:type="right"/>
        </style:tab-stops>
      </style:paragraph-properties>
    </style:style>
    <style:style style:name="P29" style:family="paragraph" style:parent-style-name="Standard">
      <style:paragraph-properties fo:margin-left="3.45cm" fo:margin-right="0cm" fo:margin-top="0.695cm" fo:margin-bottom="0cm" style:contextual-spacing="false" fo:text-align="start" style:justify-single-word="false" fo:text-indent="0cm" style:auto-text-indent="false">
        <style:tab-stops>
          <style:tab-stop style:position="16.586cm" style:type="right"/>
        </style:tab-stops>
      </style:paragraph-properties>
    </style:style>
    <style:style style:name="P30" style:family="paragraph" style:parent-style-name="Standard">
      <style:paragraph-properties fo:margin-left="3.45cm" fo:margin-right="0cm" fo:margin-top="0.968cm" fo:margin-bottom="0cm" style:contextual-spacing="false" fo:text-align="start" style:justify-single-word="false" fo:text-indent="0cm" style:auto-text-indent="false">
        <style:tab-stops>
          <style:tab-stop style:position="16.586cm" style:type="right"/>
        </style:tab-stops>
      </style:paragraph-properties>
    </style:style>
    <style:style style:name="P31" style:family="paragraph" style:parent-style-name="Standard">
      <style:paragraph-properties fo:margin-left="3.45cm" fo:margin-right="0cm" fo:margin-top="0.716cm" fo:margin-bottom="0cm" style:contextual-spacing="false" fo:text-align="start" style:justify-single-word="false" fo:text-indent="0cm" style:auto-text-indent="false">
        <style:tab-stops>
          <style:tab-stop style:position="16.586cm" style:type="right"/>
        </style:tab-stops>
      </style:paragraph-properties>
    </style:style>
    <style:style style:name="P32" style:family="paragraph" style:parent-style-name="Standard">
      <style:paragraph-properties fo:margin-left="3.4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586cm" style:type="right"/>
        </style:tab-stops>
      </style:paragraph-properties>
    </style:style>
    <style:style style:name="P33" style:family="paragraph" style:parent-style-name="Standard">
      <style:paragraph-properties fo:margin-left="3.457cm" fo:margin-right="0cm" fo:margin-top="0.744cm" fo:margin-bottom="0cm" style:contextual-spacing="false" fo:text-align="start" style:justify-single-word="false" fo:text-indent="0cm" style:auto-text-indent="false">
        <style:tab-stops>
          <style:tab-stop style:position="16.579cm" style:type="right"/>
        </style:tab-stops>
      </style:paragraph-properties>
    </style:style>
    <style:style style:name="P34" style:family="paragraph" style:parent-style-name="Standard">
      <style:paragraph-properties fo:margin-left="2.018cm" fo:margin-right="1.199cm" fo:margin-top="0.159cm" fo:margin-bottom="0cm" style:contextual-spacing="false" fo:text-align="justify" style:justify-single-word="false" fo:text-indent="0cm" style:auto-text-indent="false"/>
    </style:style>
    <style:style style:name="P35" style:family="paragraph" style:parent-style-name="Standard">
      <style:paragraph-properties fo:margin-left="2.018cm" fo:margin-right="1.196cm" fo:margin-top="0cm" fo:margin-bottom="0cm" style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left="2.018cm" fo:margin-right="0cm" fo:margin-top="0cm" fo:margin-bottom="0cm" style:contextual-spacing="false" fo:text-align="justify" style:justify-single-word="false" fo:text-indent="0cm" style:auto-text-indent="false"/>
    </style:style>
    <style:style style:name="P37" style:family="paragraph" style:parent-style-name="Standard">
      <style:paragraph-properties fo:margin-left="2.018cm" fo:margin-right="0cm" fo:margin-top="0.002cm" fo:margin-bottom="0cm" style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2.018cm" fo:margin-right="1.235cm" fo:margin-top="0cm" fo:margin-bottom="0cm" style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left="2.018cm" fo:margin-right="1.224cm" fo:margin-top="0.002cm" fo:margin-bottom="0cm" style:contextual-spacing="false" fo:text-align="justify" style:justify-single-word="false" fo:text-indent="0cm" style:auto-text-indent="false"/>
    </style:style>
    <style:style style:name="P40" style:family="paragraph" style:parent-style-name="Standard">
      <style:paragraph-properties fo:margin-left="2.018cm" fo:margin-right="1.191cm" fo:margin-top="0cm" fo:margin-bottom="0cm" style:contextual-spacing="false" fo:text-align="justify" style:justify-single-word="false" fo:text-indent="0cm" style:auto-text-indent="false"/>
    </style:style>
    <style:style style:name="P41" style:family="paragraph" style:parent-style-name="Standard">
      <style:paragraph-properties fo:margin-left="2.018cm" fo:margin-right="1.192cm" fo:margin-top="0cm" fo:margin-bottom="0cm" style:contextual-spacing="false" fo:text-align="justify" style:justify-single-word="false" fo:text-indent="0cm" style:auto-text-indent="false"/>
    </style:style>
    <style:style style:name="P42" style:family="paragraph" style:parent-style-name="Standard">
      <style:paragraph-properties fo:margin-left="2.018cm" fo:margin-right="1.178cm" fo:margin-top="0cm" fo:margin-bottom="0cm" style:contextual-spacing="false" fo:text-align="center" style:justify-single-word="false" fo:text-indent="-0.023cm" style:auto-text-indent="false"/>
    </style:style>
    <style:style style:name="P43" style:family="paragraph" style:parent-style-name="Standard">
      <style:paragraph-properties fo:margin-left="0.834cm" fo:margin-right="0cm" fo:margin-top="0.808cm" fo:margin-bottom="0cm" style:contextual-spacing="false" fo:text-align="center" style:justify-single-word="false" fo:text-indent="0cm" style:auto-text-indent="false">
        <style:tab-stops>
          <style:tab-stop style:position="13.76cm" style:type="right"/>
        </style:tab-stops>
      </style:paragraph-properties>
    </style:style>
    <style:style style:name="P44" style:family="paragraph" style:parent-style-name="Standard">
      <style:paragraph-properties fo:margin-left="0.834cm" fo:margin-right="0cm" fo:margin-top="1.295cm" fo:margin-bottom="0cm" style:contextual-spacing="false" fo:text-align="center" style:justify-single-word="false" fo:text-indent="0cm" style:auto-text-indent="false">
        <style:tab-stops>
          <style:tab-stop style:position="13.76cm" style:type="right"/>
        </style:tab-stops>
      </style:paragraph-properties>
    </style:style>
    <style:style style:name="P45" style:family="paragraph" style:parent-style-name="Standard">
      <style:paragraph-properties fo:margin-left="0.829cm" fo:margin-right="0cm" fo:margin-top="0cm" fo:margin-bottom="0cm" style:contextual-spacing="false" fo:text-align="center" style:justify-single-word="false" fo:text-indent="0cm" style:auto-text-indent="false"/>
    </style:style>
    <style:style style:name="P46" style:family="paragraph" style:parent-style-name="Standard">
      <style:paragraph-properties fo:margin-left="2.018cm" fo:margin-right="4.233cm" fo:margin-top="0cm" fo:margin-bottom="0cm" style:contextual-spacing="false" fo:line-height="223%" fo:text-align="start" style:justify-single-word="false" fo:text-indent="0cm" style:auto-text-indent="false"/>
    </style:style>
    <style:style style:name="P47" style:family="paragraph" style:parent-style-name="Text_20_body" style:master-page-name="Converted1">
      <style:paragraph-properties fo:margin-top="0.009cm" fo:margin-bottom="0cm" style:contextual-spacing="false" style:page-number="auto"/>
      <style:text-properties fo:font-size="14pt" style:font-size-asian="14pt"/>
    </style:style>
    <style:style style:name="P48" style:family="paragraph" style:parent-style-name="Text_20_body" style:master-page-name="Converted2">
      <style:paragraph-properties fo:margin-top="0.009cm" fo:margin-bottom="0cm" style:contextual-spacing="false" style:page-number="auto"/>
      <style:text-properties fo:font-size="14pt" style:font-size-asian="14pt"/>
    </style:style>
    <style:style style:name="P49" style:family="paragraph" style:parent-style-name="Text_20_body" style:master-page-name="Converted3">
      <style:paragraph-properties fo:margin-top="0.009cm" fo:margin-bottom="0cm" style:contextual-spacing="false" style:page-number="auto"/>
      <style:text-properties fo:font-size="14pt" style:font-size-asian="14pt"/>
    </style:style>
    <style:style style:name="P50" style:family="paragraph" style:parent-style-name="Text_20_body" style:master-page-name="Converted4">
      <style:paragraph-properties fo:margin-top="0.009cm" fo:margin-bottom="0cm" style:contextual-spacing="false" style:page-number="auto"/>
      <style:text-properties fo:font-size="14pt" style:font-size-asian="14pt"/>
    </style:style>
    <style:style style:name="P51" style:family="paragraph" style:parent-style-name="Text_20_body" style:master-page-name="Converted5">
      <style:paragraph-properties fo:margin-top="0.009cm" fo:margin-bottom="0cm" style:contextual-spacing="false" style:page-number="auto"/>
      <style:text-properties fo:font-size="14pt" style:font-size-asian="14pt"/>
    </style:style>
    <style:style style:name="P52" style:family="paragraph" style:parent-style-name="Text_20_body" style:master-page-name="Converted6">
      <style:paragraph-properties fo:margin-top="0.009cm" fo:margin-bottom="0cm" style:contextual-spacing="false" style:page-number="auto"/>
      <style:text-properties fo:font-size="14pt" style:font-size-asian="14pt"/>
    </style:style>
    <style:style style:name="P53" style:family="paragraph" style:parent-style-name="Text_20_body" style:master-page-name="Converted7">
      <style:paragraph-properties fo:margin-top="0.009cm" fo:margin-bottom="0cm" style:contextual-spacing="false" style:page-number="auto"/>
      <style:text-properties fo:font-size="14pt" style:font-size-asian="14pt"/>
    </style:style>
    <style:style style:name="P54" style:family="paragraph" style:parent-style-name="Text_20_body" style:master-page-name="Converted8">
      <style:paragraph-properties fo:margin-top="0.009cm" fo:margin-bottom="0cm" style:contextual-spacing="false" style:page-number="auto"/>
      <style:text-properties fo:font-size="14pt" style:font-size-asian="14pt"/>
    </style:style>
    <style:style style:name="P55" style:family="paragraph" style:parent-style-name="Text_20_body" style:master-page-name="Converted9">
      <style:paragraph-properties fo:margin-top="0.009cm" fo:margin-bottom="0cm" style:contextual-spacing="false" style:page-number="auto"/>
      <style:text-properties fo:font-size="14pt" style:font-size-asian="14pt"/>
    </style:style>
    <style:style style:name="P56" style:family="paragraph" style:parent-style-name="Text_20_body" style:master-page-name="Converted10">
      <style:paragraph-properties fo:margin-top="0.009cm" fo:margin-bottom="0cm" style:contextual-spacing="false" style:page-number="auto"/>
      <style:text-properties fo:font-size="14pt" style:font-size-asian="14pt"/>
    </style:style>
    <style:style style:name="P57" style:family="paragraph" style:parent-style-name="Text_20_body" style:master-page-name="Converted11">
      <style:paragraph-properties fo:margin-top="0.009cm" fo:margin-bottom="0cm" style:contextual-spacing="false" style:page-number="auto"/>
      <style:text-properties fo:font-size="14pt" style:font-size-asian="14pt"/>
    </style:style>
    <style:style style:name="P58" style:family="paragraph" style:parent-style-name="Text_20_body" style:master-page-name="Converted12">
      <style:paragraph-properties fo:margin-top="0.009cm" fo:margin-bottom="0cm" style:contextual-spacing="false" style:page-number="auto"/>
      <style:text-properties fo:font-size="14pt" style:font-size-asian="14pt"/>
    </style:style>
    <style:style style:name="P59" style:family="paragraph" style:parent-style-name="Text_20_body" style:master-page-name="Converted13">
      <style:paragraph-properties fo:margin-top="0.009cm" fo:margin-bottom="0cm" style:contextual-spacing="false" style:page-number="auto"/>
      <style:text-properties fo:font-size="14pt" style:font-size-asian="14pt"/>
    </style:style>
    <style:style style:name="P60" style:family="paragraph" style:parent-style-name="Text_20_body" style:master-page-name="Converted16">
      <style:paragraph-properties fo:margin-top="0.009cm" fo:margin-bottom="0cm" style:contextual-spacing="false" style:page-number="auto"/>
      <style:text-properties fo:font-size="14pt" style:font-size-asian="14pt"/>
    </style:style>
    <style:style style:name="P61" style:family="paragraph" style:parent-style-name="Text_20_body" style:master-page-name="Converted17">
      <style:paragraph-properties fo:margin-top="0.009cm" fo:margin-bottom="0cm" style:contextual-spacing="false" style:page-number="auto"/>
      <style:text-properties fo:font-size="14pt" style:font-size-asian="14pt"/>
    </style:style>
    <style:style style:name="P62" style:family="paragraph" style:parent-style-name="Text_20_body" style:master-page-name="Converted19">
      <style:paragraph-properties fo:margin-top="0.009cm" fo:margin-bottom="0cm" style:contextual-spacing="false" style:page-number="auto"/>
      <style:text-properties fo:font-size="14pt" style:font-size-asian="14pt"/>
    </style:style>
    <style:style style:name="P63" style:family="paragraph" style:parent-style-name="Text_20_body" style:master-page-name="Converted20">
      <style:paragraph-properties fo:margin-top="0.009cm" fo:margin-bottom="0cm" style:contextual-spacing="false" style:page-number="auto"/>
      <style:text-properties fo:font-size="14pt" style:font-size-asian="14pt"/>
    </style:style>
    <style:style style:name="P64" style:family="paragraph" style:parent-style-name="Text_20_body" style:master-page-name="Converted21">
      <style:paragraph-properties fo:margin-top="0.009cm" fo:margin-bottom="0cm" style:contextual-spacing="false" style:page-number="auto"/>
      <style:text-properties fo:font-size="14pt" style:font-size-asian="14pt"/>
    </style:style>
    <style:style style:name="P65" style:family="paragraph" style:parent-style-name="Text_20_body" style:master-page-name="Converted24">
      <style:paragraph-properties fo:margin-top="0.009cm" fo:margin-bottom="0cm" style:contextual-spacing="false" style:page-number="auto"/>
      <style:text-properties fo:font-size="14pt" style:font-size-asian="14pt"/>
    </style:style>
    <style:style style:name="P66" style:family="paragraph" style:parent-style-name="Text_20_body" style:master-page-name="Converted25">
      <style:paragraph-properties fo:margin-top="0.009cm" fo:margin-bottom="0cm" style:contextual-spacing="false" style:page-number="auto"/>
      <style:text-properties fo:font-size="14pt" style:font-size-asian="14pt"/>
    </style:style>
    <style:style style:name="P67" style:family="paragraph" style:parent-style-name="Text_20_body" style:master-page-name="Converted26">
      <style:paragraph-properties fo:margin-top="0.009cm" fo:margin-bottom="0cm" style:contextual-spacing="false" style:page-number="auto"/>
      <style:text-properties fo:font-size="14pt" style:font-size-asian="14pt"/>
    </style:style>
    <style:style style:name="P68" style:family="paragraph" style:parent-style-name="Text_20_body" style:master-page-name="Converted27">
      <style:paragraph-properties fo:margin-top="0.009cm" fo:margin-bottom="0cm" style:contextual-spacing="false" style:page-number="auto"/>
      <style:text-properties fo:font-size="14pt" style:font-size-asian="14pt"/>
    </style:style>
    <style:style style:name="P69" style:family="paragraph" style:parent-style-name="Text_20_body" style:master-page-name="Converted28">
      <style:paragraph-properties fo:margin-top="0.009cm" fo:margin-bottom="0cm" style:contextual-spacing="false" style:page-number="auto"/>
      <style:text-properties fo:font-size="14pt" style:font-size-asian="14pt"/>
    </style:style>
    <style:style style:name="P70" style:family="paragraph" style:parent-style-name="Text_20_body" style:master-page-name="Converted29">
      <style:paragraph-properties fo:margin-top="0.009cm" fo:margin-bottom="0cm" style:contextual-spacing="false" style:page-number="auto"/>
      <style:text-properties fo:font-size="14pt" style:font-size-asian="14pt"/>
    </style:style>
    <style:style style:name="P71" style:family="paragraph" style:parent-style-name="Text_20_body" style:master-page-name="Standard">
      <style:paragraph-properties fo:margin-top="0.009cm" fo:margin-bottom="0cm" style:contextual-spacing="false" style:page-number="auto"/>
    </style:style>
    <style:style style:name="P72" style:family="paragraph" style:parent-style-name="Text_20_body">
      <style:text-properties fo:font-weight="bold" style:font-weight-asian="bold"/>
    </style:style>
    <style:style style:name="P73" style:family="paragraph" style:parent-style-name="Text_20_body">
      <style:paragraph-properties fo:margin-left="2.018cm" fo:margin-right="1.194cm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2.018cm" fo:margin-right="1.194cm" fo:margin-top="0.002cm" fo:margin-bottom="0cm" style:contextual-spacing="false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2.018cm" fo:margin-right="1.194cm" fo:margin-top="0.159cm" fo:margin-bottom="0cm" style:contextual-spacing="false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2.018cm" fo:margin-right="1.192cm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2.018cm" fo:margin-right="1.192cm" fo:margin-top="0.002cm" fo:margin-bottom="0cm" style:contextual-spacing="false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2.018cm" fo:margin-right="1.192cm" fo:margin-top="0.159cm" fo:margin-bottom="0cm" style:contextual-spacing="false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2.018cm" fo:margin-right="1.192cm" fo:margin-top="0.347cm" fo:margin-bottom="0cm" style:contextual-spacing="false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2.018cm" fo:margin-right="0cm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2.018cm" fo:margin-right="0cm" fo:margin-top="0.159cm" fo:margin-bottom="0cm" style:contextual-spacing="false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2.018cm" fo:margin-right="1.191cm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2.018cm" fo:margin-right="1.191cm" fo:margin-top="0.002cm" fo:margin-bottom="0cm" style:contextual-spacing="false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2.018cm" fo:margin-right="1.191cm" fo:margin-top="0.411cm" fo:margin-bottom="0cm" style:contextual-spacing="false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2.018cm" fo:margin-right="1.196cm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2.018cm" fo:margin-right="1.196cm" fo:margin-top="0.002cm" fo:margin-bottom="0cm" style:contextual-spacing="false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2.018cm" fo:margin-right="1.196cm" fo:margin-top="0.159cm" fo:margin-bottom="0cm" style:contextual-spacing="false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2.018cm" fo:margin-right="1.189cm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2.018cm" fo:margin-right="1.189cm" fo:margin-top="0.159cm" fo:margin-bottom="0cm" style:contextual-spacing="false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2.018cm" fo:margin-right="1.189cm" fo:margin-top="0.002cm" fo:margin-bottom="0cm" style:contextual-spacing="false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2.018cm" fo:margin-right="1.187cm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2.018cm" fo:margin-right="1.187cm" fo:margin-top="0.411cm" fo:margin-bottom="0cm" style:contextual-spacing="false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2.018cm" fo:margin-right="1.187cm" fo:margin-top="0.002cm" fo:margin-bottom="0cm" style:contextual-spacing="false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2.018cm" fo:margin-right="1.201cm" fo:margin-top="0.002cm" fo:margin-bottom="0cm" style:contextual-spacing="false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2.018cm" fo:margin-right="1.201cm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2.018cm" fo:margin-right="1.201cm" fo:margin-top="0.159cm" fo:margin-bottom="0cm" style:contextual-spacing="false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2.018cm" fo:margin-right="1.198cm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2.018cm" fo:margin-right="1.198cm" fo:margin-top="0.159cm" fo:margin-bottom="0cm" style:contextual-spacing="false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2.018cm" fo:margin-right="1.199cm" fo:margin-top="0.159cm" fo:margin-bottom="0cm" style:contextual-spacing="false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2.018cm" fo:margin-right="1.199cm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2.018cm" fo:margin-right="1.199cm" fo:margin-top="0.002cm" fo:margin-bottom="0cm" style:contextual-spacing="false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2.018cm" fo:margin-right="1.207cm" fo:margin-top="0.159cm" fo:margin-bottom="0cm" style:contextual-spacing="false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2.018cm" fo:margin-right="1.207cm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2.018cm" fo:margin-right="1.21cm" fo:margin-top="0.159cm" fo:margin-bottom="0cm" style:contextual-spacing="false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2.018cm" fo:margin-right="1.21cm" fo:margin-top="0.411cm" fo:margin-bottom="0cm" style:contextual-spacing="false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2.018cm" fo:margin-right="1.212cm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2.018cm" fo:margin-right="1.203cm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2.018cm" fo:margin-right="1.185cm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2.018cm" fo:margin-right="1.178cm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2.018cm" fo:margin-right="1.208cm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2.018cm" fo:margin-right="1.208cm" fo:margin-top="0.159cm" fo:margin-bottom="0cm" style:contextual-spacing="false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2.018cm" fo:margin-right="1.184cm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2.018cm" fo:margin-right="1.184cm" fo:margin-top="0.002cm" fo:margin-bottom="0cm" style:contextual-spacing="false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2.018cm" fo:margin-right="1.184cm" fo:margin-top="0.159cm" fo:margin-bottom="0cm" style:contextual-spacing="false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2.018cm" fo:margin-right="1.219cm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2.018cm" fo:margin-right="1.18cm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2.018cm" fo:margin-right="1.18cm" fo:margin-top="0.002cm" fo:margin-bottom="0cm" style:contextual-spacing="false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2.018cm" fo:margin-right="1.205cm" fo:margin-top="0.002cm" fo:margin-bottom="0cm" style:contextual-spacing="false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2.018cm" fo:margin-right="1.205cm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2.018cm" fo:margin-right="1.214cm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2.018cm" fo:margin-right="1.182cm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2.018cm" fo:margin-right="1.182cm" fo:margin-top="0.159cm" fo:margin-bottom="0cm" style:contextual-spacing="false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2.653cm" fo:margin-right="0cm" fo:text-indent="0cm" style:auto-text-indent="false"/>
    </style:style>
    <style:style style:name="P124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125" style:family="paragraph" style:parent-style-name="Text_20_body">
      <style:paragraph-properties fo:line-height="5%"/>
      <style:text-properties fo:font-size="10pt" style:font-size-asian="10pt"/>
    </style:style>
    <style:style style:name="P126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127" style:family="paragraph" style:parent-style-name="Text_20_body">
      <style:text-properties fo:font-size="10pt" style:font-size-asian="10pt"/>
    </style:style>
    <style:style style:name="P128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129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130" style:family="paragraph" style:parent-style-name="Text_20_body" style:master-page-name="Converted18">
      <style:paragraph-properties style:page-number="auto"/>
      <style:text-properties fo:font-size="10pt" style:font-size-asian="10pt"/>
    </style:style>
    <style:style style:name="P131" style:family="paragraph" style:parent-style-name="Text_20_body" style:master-page-name="Converted22">
      <style:paragraph-properties style:page-number="auto"/>
      <style:text-properties fo:font-size="10pt" style:font-size-asian="10pt"/>
    </style:style>
    <style:style style:name="P132" style:family="paragraph" style:parent-style-name="Text_20_body" style:master-page-name="Converted23">
      <style:paragraph-properties style:page-number="auto"/>
      <style:text-properties fo:font-size="10pt" style:font-size-asian="10pt"/>
    </style:style>
    <style:style style:name="P133" style:family="paragraph" style:parent-style-name="Text_20_body">
      <style:text-properties fo:font-size="13pt" style:font-size-asian="13pt"/>
    </style:style>
    <style:style style:name="P134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135" style:family="paragraph" style:parent-style-name="Text_20_body">
      <style:text-properties fo:font-size="11pt" style:font-size-asian="11pt"/>
    </style:style>
    <style:style style:name="P136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137" style:family="paragraph" style:parent-style-name="Text_20_body">
      <style:text-properties fo:font-style="italic" style:font-style-asian="italic"/>
    </style:style>
    <style:style style:name="P138" style:family="paragraph" style:parent-style-name="Text_20_body">
      <style:paragraph-properties fo:margin-left="2.018cm" fo:margin-right="0cm" fo:text-indent="0cm" style:auto-text-indent="false"/>
    </style:style>
    <style:style style:name="P139" style:family="paragraph" style:parent-style-name="Text_20_body">
      <style:paragraph-properties fo:margin-left="2.018cm" fo:margin-right="0cm" fo:margin-top="0.002cm" fo:margin-bottom="0cm" style:contextual-spacing="false" fo:text-indent="0cm" style:auto-text-indent="false"/>
    </style:style>
    <style:style style:name="P140" style:family="paragraph" style:parent-style-name="Text_20_body">
      <style:paragraph-properties fo:margin-left="2.018cm" fo:margin-right="1.157cm" fo:text-indent="0cm" style:auto-text-indent="false"/>
    </style:style>
    <style:style style:name="P141" style:family="paragraph" style:parent-style-name="Text_20_body">
      <style:paragraph-properties fo:margin-top="0.007cm" fo:margin-bottom="0cm" style:contextual-spacing="false"/>
      <style:text-properties fo:font-size="15.5pt" style:font-size-asian="15.5pt"/>
    </style:style>
    <style:style style:name="P142" style:family="paragraph" style:parent-style-name="Text_20_body">
      <style:paragraph-properties fo:margin-top="0.005cm" fo:margin-bottom="0cm" style:contextual-spacing="false"/>
      <style:text-properties fo:font-size="15.5pt" style:font-size-asian="15.5pt"/>
    </style:style>
    <style:style style:name="P143" style:family="paragraph" style:parent-style-name="Text_20_body">
      <style:paragraph-properties fo:margin-top="0.009cm" fo:margin-bottom="0cm" style:contextual-spacing="false"/>
      <style:text-properties fo:font-size="16pt" style:font-size-asian="16pt"/>
    </style:style>
    <style:style style:name="P144" style:family="paragraph" style:parent-style-name="Text_20_body">
      <style:paragraph-properties fo:margin-left="2.018cm" fo:margin-right="0cm" fo:line-height="0.376cm" fo:text-indent="0cm" style:auto-text-indent="false"/>
    </style:style>
    <style:style style:name="P145" style:family="paragraph" style:parent-style-name="Text_20_body">
      <style:paragraph-properties fo:margin-left="2.018cm" fo:margin-right="1.192cm" fo:line-height="110%" fo:text-align="justify" style:justify-single-word="false" fo:text-indent="0cm" style:auto-text-indent="false"/>
    </style:style>
    <style:style style:name="P146" style:family="paragraph" style:parent-style-name="Text_20_body">
      <style:paragraph-properties fo:margin-left="2.018cm" fo:margin-right="1.189cm" fo:margin-top="0.002cm" fo:margin-bottom="0cm" style:contextual-spacing="false" fo:line-height="110%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2.018cm" fo:margin-right="1.194cm" fo:line-height="110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2.018cm" fo:margin-right="1.182cm" fo:margin-top="0.002cm" fo:margin-bottom="0cm" style:contextual-spacing="false" fo:line-height="110%" fo:text-align="justify" style:justify-single-word="false" fo:text-indent="0cm" style:auto-text-indent="false"/>
    </style:style>
    <style:style style:name="P149" style:family="paragraph" style:parent-style-name="Text_20_body">
      <style:paragraph-properties fo:margin-left="2.018cm" fo:margin-right="1.199cm" fo:line-height="110%" fo:text-align="justify" style:justify-single-word="false" fo:text-indent="0cm" style:auto-text-indent="false"/>
    </style:style>
    <style:style style:name="P150" style:family="paragraph" style:parent-style-name="Text_20_body">
      <style:paragraph-properties fo:margin-top="0.005cm" fo:margin-bottom="0cm" style:contextual-spacing="false"/>
      <style:text-properties fo:font-size="17pt" style:font-size-asian="17pt"/>
    </style:style>
    <style:style style:name="P151" style:family="paragraph" style:parent-style-name="Text_20_body">
      <style:paragraph-properties fo:margin-top="0.002cm" fo:margin-bottom="0cm" style:contextual-spacing="false"/>
      <style:text-properties fo:font-size="16.5pt" style:font-size-asian="16.5pt"/>
    </style:style>
    <style:style style:name="P152" style:family="paragraph" style:parent-style-name="Text_20_body">
      <style:paragraph-properties fo:margin-left="2.018cm" fo:margin-right="1.199cm" fo:text-indent="0cm" style:auto-text-indent="false">
        <style:tab-stops>
          <style:tab-stop style:position="9.312cm"/>
        </style:tab-stops>
      </style:paragraph-properties>
    </style:style>
    <style:style style:name="P153" style:family="paragraph" style:parent-style-name="Text_20_body">
      <style:paragraph-properties fo:margin-top="0.014cm" fo:margin-bottom="0cm" style:contextual-spacing="false"/>
      <style:text-properties fo:font-size="18pt" style:font-size-asian="18pt"/>
    </style:style>
    <style:style style:name="P154" style:family="paragraph">
      <loext:graphic-properties draw:fill="none"/>
    </style:style>
    <style:style style:name="P155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Arial MT" fo:font-size="5pt" style:font-size-asian="5pt"/>
    </style:style>
    <style:style style:name="T2" style:family="text">
      <style:text-properties style:font-name="Arial MT" fo:font-size="5pt" fo:letter-spacing="-0.005cm" style:font-size-asian="5pt"/>
    </style:style>
    <style:style style:name="T3" style:family="text">
      <style:text-properties style:font-name="Arial MT" fo:font-size="5pt" fo:letter-spacing="-0.004cm" style:font-size-asian="5pt"/>
    </style:style>
    <style:style style:name="T4" style:family="text">
      <style:text-properties style:font-name="Arial MT" fo:font-size="5pt" fo:letter-spacing="-0.044cm" style:font-size-asian="5pt"/>
    </style:style>
    <style:style style:name="T5" style:family="text">
      <style:text-properties style:font-name="Arial MT" fo:font-size="5pt" fo:letter-spacing="-0.012cm" style:font-size-asian="5pt"/>
    </style:style>
    <style:style style:name="T6" style:family="text">
      <style:text-properties style:font-name="Arial MT" fo:font-size="5pt" fo:letter-spacing="-0.009cm" style:font-size-asian="5pt"/>
    </style:style>
    <style:style style:name="T7" style:family="text">
      <style:text-properties style:font-name="Arial MT" fo:font-size="5pt" fo:letter-spacing="-0.007cm" style:font-size-asian="5pt"/>
    </style:style>
    <style:style style:name="T8" style:family="text">
      <style:text-properties style:font-name="Arial MT" fo:font-size="5pt" fo:letter-spacing="-0.011cm" style:font-size-asian="5pt"/>
    </style:style>
    <style:style style:name="T9" style:family="text">
      <style:text-properties style:font-name="Arial MT" fo:font-size="5pt" fo:letter-spacing="0.002cm" style:font-size-asian="5pt"/>
    </style:style>
    <style:style style:name="T10" style:family="text">
      <style:text-properties style:font-name="Arial MT" fo:font-size="5pt" fo:letter-spacing="-0.002cm" style:font-size-asian="5pt"/>
    </style:style>
    <style:style style:name="T11" style:family="text">
      <style:text-properties style:font-name="Arial MT" fo:font-size="6pt" fo:letter-spacing="-0.002cm" style:font-size-asian="6pt"/>
    </style:style>
    <style:style style:name="T12" style:family="text">
      <style:text-properties style:font-name="Arial MT" fo:font-size="6pt" fo:letter-spacing="-0.005cm" style:font-size-asian="6pt"/>
    </style:style>
    <style:style style:name="T13" style:family="text">
      <style:text-properties style:font-name="Arial MT" fo:font-size="6pt" style:font-size-asian="6pt"/>
    </style:style>
    <style:style style:name="T14" style:family="text">
      <style:text-properties style:font-name="Arial MT" fo:font-size="6pt" fo:letter-spacing="-0.007cm" style:font-size-asian="6pt"/>
    </style:style>
    <style:style style:name="T15" style:family="text">
      <style:text-properties style:font-name="Arial MT" fo:font-size="6pt" fo:letter-spacing="-0.011cm" style:font-size-asian="6pt"/>
    </style:style>
    <style:style style:name="T16" style:family="text">
      <style:text-properties style:font-name="Arial MT" fo:font-size="6pt" fo:letter-spacing="-0.012cm" style:font-size-asian="6pt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letter-spacing="0.002cm" fo:font-weight="bold" style:font-size-asian="12pt" style:font-weight-asian="bold"/>
    </style:style>
    <style:style style:name="T19" style:family="text">
      <style:text-properties fo:font-size="12pt" fo:letter-spacing="0.002cm" style:font-size-asian="12pt"/>
    </style:style>
    <style:style style:name="T20" style:family="text">
      <style:text-properties fo:font-size="12pt" fo:letter-spacing="0.002cm" fo:font-style="italic" style:font-size-asian="12pt" style:font-style-asian="italic"/>
    </style:style>
    <style:style style:name="T21" style:family="text">
      <style:text-properties fo:font-size="12pt" fo:letter-spacing="-0.002cm" fo:font-weight="bold" style:font-size-asian="12pt" style:font-weight-asian="bold"/>
    </style:style>
    <style:style style:name="T22" style:family="text">
      <style:text-properties fo:font-size="12pt" fo:letter-spacing="-0.002cm" style:font-size-asian="12pt"/>
    </style:style>
    <style:style style:name="T23" style:family="text">
      <style:text-properties fo:font-size="12pt" fo:letter-spacing="-0.002cm" fo:font-style="italic" style:font-size-asian="12pt" style:font-style-asian="italic"/>
    </style:style>
    <style:style style:name="T24" style:family="text">
      <style:text-properties fo:font-size="12pt" fo:letter-spacing="-0.025cm" fo:font-weight="bold" style:font-size-asian="12pt" style:font-weight-asian="bold"/>
    </style:style>
    <style:style style:name="T25" style:family="text">
      <style:text-properties fo:font-size="12pt" fo:letter-spacing="-0.025cm" style:font-size-asian="12pt"/>
    </style:style>
    <style:style style:name="T26" style:family="text">
      <style:text-properties fo:font-size="12pt" fo:letter-spacing="-0.026cm" fo:font-weight="bold" style:font-size-asian="12pt" style:font-weight-asian="bold"/>
    </style:style>
    <style:style style:name="T27" style:family="text">
      <style:text-properties fo:font-size="12pt" fo:letter-spacing="-0.026cm" style:font-size-asian="12pt"/>
    </style:style>
    <style:style style:name="T28" style:family="text">
      <style:text-properties fo:font-size="12pt" fo:letter-spacing="0.081cm" fo:font-weight="bold" style:font-size-asian="12pt" style:font-weight-asian="bold"/>
    </style:style>
    <style:style style:name="T29" style:family="text">
      <style:text-properties fo:font-size="12pt" fo:letter-spacing="-0.101cm" fo:font-weight="bold" style:font-size-asian="12pt" style:font-weight-asian="bold"/>
    </style:style>
    <style:style style:name="T30" style:family="text">
      <style:text-properties fo:font-size="12pt" fo:letter-spacing="-0.101cm" fo:font-style="italic" style:font-size-asian="12pt" style:font-style-asian="italic"/>
    </style:style>
    <style:style style:name="T31" style:family="text">
      <style:text-properties fo:font-size="12pt" fo:letter-spacing="-0.101cm" style:font-size-asian="12pt"/>
    </style:style>
    <style:style style:name="T32" style:family="text">
      <style:text-properties fo:font-size="12pt" fo:letter-spacing="-0.009cm" fo:font-weight="bold" style:font-size-asian="12pt" style:font-weight-asian="bold"/>
    </style:style>
    <style:style style:name="T33" style:family="text">
      <style:text-properties fo:font-size="12pt" fo:letter-spacing="-0.009cm" style:font-size-asian="12pt"/>
    </style:style>
    <style:style style:name="T34" style:family="text">
      <style:text-properties fo:font-size="12pt" fo:letter-spacing="-0.005cm" fo:font-weight="bold" style:font-size-asian="12pt" style:font-weight-asian="bold"/>
    </style:style>
    <style:style style:name="T35" style:family="text">
      <style:text-properties fo:font-size="12pt" fo:letter-spacing="-0.005cm" style:font-size-asian="12pt"/>
    </style:style>
    <style:style style:name="T36" style:family="text">
      <style:text-properties fo:font-size="12pt" fo:letter-spacing="-0.005cm" fo:font-style="italic" style:font-size-asian="12pt" style:font-style-asian="italic"/>
    </style:style>
    <style:style style:name="T37" style:family="text">
      <style:text-properties fo:font-size="12pt" fo:letter-spacing="-0.004cm" fo:font-weight="bold" style:font-size-asian="12pt" style:font-weight-asian="bold"/>
    </style:style>
    <style:style style:name="T38" style:family="text">
      <style:text-properties fo:font-size="12pt" fo:letter-spacing="-0.004cm" style:font-size-asian="12pt"/>
    </style:style>
    <style:style style:name="T39" style:family="text">
      <style:text-properties fo:font-size="12pt" fo:letter-spacing="-0.004cm" fo:font-style="italic" style:font-size-asian="12pt" style:font-style-asian="italic"/>
    </style:style>
    <style:style style:name="T40" style:family="text">
      <style:text-properties fo:font-size="12pt" fo:letter-spacing="0.004cm" fo:font-weight="bold" style:font-size-asian="12pt" style:font-weight-asian="bold"/>
    </style:style>
    <style:style style:name="T41" style:family="text">
      <style:text-properties fo:font-size="12pt" fo:letter-spacing="-0.023cm" fo:font-weight="bold" style:font-size-asian="12pt" style:font-weight-asian="bold"/>
    </style:style>
    <style:style style:name="T42" style:family="text">
      <style:text-properties fo:font-size="12pt" fo:letter-spacing="-0.023cm" style:font-size-asian="12pt"/>
    </style:style>
    <style:style style:name="T43" style:family="text">
      <style:text-properties fo:font-size="12pt" style:font-size-asian="12pt"/>
    </style:style>
    <style:style style:name="T44" style:family="text">
      <style:text-properties fo:font-size="12pt" fo:letter-spacing="-0.011cm" style:font-size-asian="12pt"/>
    </style:style>
    <style:style style:name="T45" style:family="text">
      <style:text-properties fo:font-size="12pt" fo:letter-spacing="-0.011cm" fo:font-style="italic" style:font-size-asian="12pt" style:font-style-asian="italic"/>
    </style:style>
    <style:style style:name="T46" style:family="text">
      <style:text-properties fo:font-size="12pt" fo:letter-spacing="-0.011cm" fo:font-weight="bold" style:font-size-asian="12pt" style:font-weight-asian="bold"/>
    </style:style>
    <style:style style:name="T47" style:family="text">
      <style:text-properties fo:font-size="12pt" fo:letter-spacing="-0.021cm" fo:font-weight="bold" style:font-size-asian="12pt" style:font-weight-asian="bold"/>
    </style:style>
    <style:style style:name="T48" style:family="text">
      <style:text-properties fo:font-size="12pt" fo:letter-spacing="-0.021cm" style:font-size-asian="12pt"/>
    </style:style>
    <style:style style:name="T49" style:family="text">
      <style:text-properties fo:font-size="12pt" fo:letter-spacing="-0.018cm" fo:font-weight="bold" style:font-size-asian="12pt" style:font-weight-asian="bold"/>
    </style:style>
    <style:style style:name="T50" style:family="text">
      <style:text-properties fo:font-size="12pt" fo:letter-spacing="-0.007cm" style:font-size-asian="12pt"/>
    </style:style>
    <style:style style:name="T51" style:family="text">
      <style:text-properties fo:font-size="12pt" fo:letter-spacing="-0.007cm" fo:font-style="italic" style:font-size-asian="12pt" style:font-style-asian="italic"/>
    </style:style>
    <style:style style:name="T52" style:family="text">
      <style:text-properties fo:font-size="12pt" fo:letter-spacing="-0.007cm" fo:font-weight="bold" style:font-size-asian="12pt" style:font-weight-asian="bold"/>
    </style:style>
    <style:style style:name="T53" style:family="text">
      <style:text-properties fo:font-size="12pt" fo:letter-spacing="-0.016cm" style:font-size-asian="12pt"/>
    </style:style>
    <style:style style:name="T54" style:family="text">
      <style:text-properties fo:font-size="12pt" fo:letter-spacing="-0.012cm" style:font-size-asian="12pt"/>
    </style:style>
    <style:style style:name="T55" style:family="text">
      <style:text-properties fo:font-size="12pt" fo:letter-spacing="0.021cm" fo:font-weight="bold" style:font-size-asian="12pt" style:font-weight-asian="bold"/>
    </style:style>
    <style:style style:name="T56" style:family="text">
      <style:text-properties fo:font-size="12pt" fo:letter-spacing="0.012cm" fo:font-weight="bold" style:font-size-asian="12pt" style:font-weight-asian="bold"/>
    </style:style>
    <style:style style:name="T57" style:family="text">
      <style:text-properties fo:font-size="12pt" fo:letter-spacing="0.023cm" fo:font-weight="bold" style:font-size-asian="12pt" style:font-weight-asian="bold"/>
    </style:style>
    <style:style style:name="T58" style:family="text">
      <style:text-properties fo:font-size="12pt" fo:letter-spacing="0.005cm" fo:font-weight="bold" style:font-size-asian="12pt" style:font-weight-asian="bold"/>
    </style:style>
    <style:style style:name="T59" style:family="text">
      <style:text-properties fo:font-size="12pt" fo:letter-spacing="0.007cm" fo:font-weight="bold" style:font-size-asian="12pt" style:font-weight-asian="bold"/>
    </style:style>
    <style:style style:name="T60" style:family="text">
      <style:text-properties fo:font-size="12pt" fo:letter-spacing="0.019cm" fo:font-weight="bold" style:font-size-asian="12pt" style:font-weight-asian="bold"/>
    </style:style>
    <style:style style:name="T61" style:family="text">
      <style:text-properties fo:font-size="12pt" fo:letter-spacing="0.018cm" fo:font-weight="bold" style:font-size-asian="12pt" style:font-weight-asian="bold"/>
    </style:style>
    <style:style style:name="T62" style:family="text">
      <style:text-properties fo:font-size="12pt" fo:letter-spacing="0.034cm" fo:font-weight="bold" style:font-size-asian="12pt" style:font-weight-asian="bold"/>
    </style:style>
    <style:style style:name="T63" style:family="text">
      <style:text-properties fo:font-size="12pt" fo:font-style="italic" style:font-size-asian="12pt" style:font-style-asian="italic"/>
    </style:style>
    <style:style style:name="T64" style:family="text">
      <style:text-properties fo:font-size="12pt" fo:font-style="italic" fo:font-weight="bold" style:font-size-asian="12pt" style:font-style-asian="italic" style:font-weight-asian="bold"/>
    </style:style>
    <style:style style:name="T65" style:family="text">
      <style:text-properties fo:font-size="12pt" fo:letter-spacing="0.099cm" fo:font-style="italic" style:font-size-asian="12pt" style:font-style-asian="italic"/>
    </style:style>
    <style:style style:name="T66" style:family="text">
      <style:text-properties fo:font-size="12pt" fo:letter-spacing="-0.102cm" fo:font-style="italic" style:font-size-asian="12pt" style:font-style-asian="italic"/>
    </style:style>
    <style:style style:name="T67" style:family="text">
      <style:text-properties fo:font-size="12pt" fo:letter-spacing="0.069cm" style:font-size-asian="12pt"/>
    </style:style>
    <style:style style:name="T68" style:family="text">
      <style:text-properties fo:font-size="12pt" fo:letter-spacing="0.15cm" fo:font-weight="bold" style:font-size-asian="12pt" style:font-weight-asian="bold"/>
    </style:style>
    <style:style style:name="T69" style:family="text">
      <style:text-properties fo:font-size="12pt" fo:letter-spacing="0.148cm" fo:font-weight="bold" style:font-size-asian="12pt" style:font-weight-asian="bold"/>
    </style:style>
    <style:style style:name="T70" style:family="text">
      <style:text-properties fo:font-size="12pt" fo:letter-spacing="0.173cm" fo:font-weight="bold" style:font-size-asian="12pt" style:font-weight-asian="bold"/>
    </style:style>
    <style:style style:name="T71" style:family="text">
      <style:text-properties fo:font-size="12pt" fo:letter-spacing="0.171cm" style:font-size-asian="12pt"/>
    </style:style>
    <style:style style:name="T72" style:family="text">
      <style:text-properties style:font-name="Tahoma" fo:font-size="18pt" style:font-size-asian="18pt"/>
    </style:style>
    <style:style style:name="T73" style:family="text">
      <style:text-properties style:font-name="Tahoma" fo:font-size="18pt" fo:letter-spacing="-0.018cm" style:font-size-asian="18pt"/>
    </style:style>
    <style:style style:name="T74" style:family="text">
      <style:text-properties style:font-name="Tahoma" fo:font-size="18pt" fo:letter-spacing="-0.016cm" style:font-size-asian="18pt"/>
    </style:style>
    <style:style style:name="T75" style:family="text">
      <style:text-properties style:font-name="Tahoma" fo:font-size="9pt" style:font-size-asian="9pt"/>
    </style:style>
    <style:style style:name="T76" style:family="text">
      <style:text-properties style:font-name="Tahoma" fo:font-size="9pt" fo:letter-spacing="-0.011cm" style:font-size-asian="9pt"/>
    </style:style>
    <style:style style:name="T77" style:family="text">
      <style:text-properties style:font-name="Tahoma" fo:font-size="9pt" fo:letter-spacing="0.171cm" style:font-size-asian="9pt"/>
    </style:style>
    <style:style style:name="T78" style:family="text">
      <style:text-properties fo:letter-spacing="0.002cm"/>
    </style:style>
    <style:style style:name="T79" style:family="text">
      <style:text-properties fo:letter-spacing="-0.002cm"/>
    </style:style>
    <style:style style:name="T80" style:family="text">
      <style:text-properties fo:letter-spacing="0.101cm"/>
    </style:style>
    <style:style style:name="T81" style:family="text">
      <style:text-properties fo:font-size="10pt" style:font-size-asian="10pt"/>
    </style:style>
    <style:style style:name="T82" style:family="text">
      <style:text-properties fo:font-size="10pt" fo:letter-spacing="-0.011cm" style:font-size-asian="10pt"/>
    </style:style>
    <style:style style:name="T83" style:family="text">
      <style:text-properties fo:font-size="9pt" fo:letter-spacing="-0.004cm" style:font-size-asian="9pt"/>
    </style:style>
    <style:style style:name="T84" style:family="text">
      <style:text-properties fo:font-size="9pt" style:font-size-asian="9pt"/>
    </style:style>
    <style:style style:name="T85" style:family="text">
      <style:text-properties fo:font-size="9pt" fo:letter-spacing="-0.002cm" style:font-size-asian="9pt"/>
    </style:style>
    <style:style style:name="T86" style:family="text">
      <style:text-properties fo:font-size="9pt" fo:letter-spacing="-0.025cm" style:font-size-asian="9pt"/>
    </style:style>
    <style:style style:name="T87" style:family="text">
      <style:text-properties fo:font-size="9pt" fo:letter-spacing="-0.014cm" style:font-size-asian="9pt"/>
    </style:style>
    <style:style style:name="T88" style:family="text">
      <style:text-properties fo:font-size="9pt" fo:letter-spacing="0.002cm" style:font-size-asian="9pt"/>
    </style:style>
    <style:style style:name="T89" style:family="text">
      <style:text-properties fo:font-size="9pt" fo:letter-spacing="-0.026cm" style:font-size-asian="9pt"/>
    </style:style>
    <style:style style:name="T90" style:family="text">
      <style:text-properties fo:font-size="9pt" fo:letter-spacing="-0.012cm" style:font-size-asian="9pt"/>
    </style:style>
    <style:style style:name="T91" style:family="text">
      <style:text-properties style:font-name="Arial" fo:font-size="14pt" fo:font-weight="bold" style:font-size-asian="14pt" style:font-weight-asian="bold"/>
    </style:style>
    <style:style style:name="T92" style:family="text">
      <style:text-properties style:font-name="Arial" fo:font-size="14pt" fo:letter-spacing="-0.002cm" fo:font-weight="bold" style:font-size-asian="14pt" style:font-weight-asian="bold"/>
    </style:style>
    <style:style style:name="T93" style:family="text">
      <style:text-properties style:font-name="Arial" fo:font-size="14pt" fo:letter-spacing="-0.004cm" fo:font-weight="bold" style:font-size-asian="14pt" style:font-weight-asian="bold"/>
    </style:style>
    <style:style style:name="T94" style:family="text">
      <style:text-properties style:font-name="Arial" fo:font-size="14pt" fo:letter-spacing="-0.023cm" fo:font-weight="bold" style:font-size-asian="14pt" style:font-weight-asian="bold"/>
    </style:style>
    <style:style style:name="T95" style:family="text">
      <style:text-properties style:font-name="Arial" fo:font-size="14pt" fo:letter-spacing="-0.019cm" fo:font-weight="bold" style:font-size-asian="14pt" style:font-weight-asian="bold"/>
    </style:style>
    <style:style style:name="T96" style:family="text">
      <style:text-properties style:font-name="Arial" fo:font-size="14pt" fo:letter-spacing="-0.009cm" fo:font-weight="bold" style:font-size-asian="14pt" style:font-weight-asian="bold"/>
    </style:style>
    <style:style style:name="T97" style:family="text">
      <style:text-properties style:font-name="Arial" fo:font-size="14pt" fo:letter-spacing="-0.03cm" fo:font-weight="bold" style:font-size-asian="14pt" style:font-weight-asian="bold"/>
    </style:style>
    <style:style style:name="T98" style:family="text">
      <style:text-properties style:font-name="Arial" fo:font-size="14pt" fo:letter-spacing="-0.026cm" fo:font-weight="bold" style:font-size-asian="14pt" style:font-weight-asian="bold"/>
    </style:style>
    <style:style style:name="T99" style:family="text">
      <style:text-properties fo:letter-spacing="-0.005cm"/>
    </style:style>
    <style:style style:name="T100" style:family="text">
      <style:text-properties fo:letter-spacing="-0.007cm"/>
    </style:style>
    <style:style style:name="T101" style:family="text">
      <style:text-properties fo:letter-spacing="-0.004cm"/>
    </style:style>
    <style:style style:name="T102" style:family="text">
      <style:text-properties fo:letter-spacing="-0.004cm" fo:font-weight="bold" style:font-weight-asian="bold"/>
    </style:style>
    <style:style style:name="T103" style:family="text">
      <style:text-properties fo:letter-spacing="-0.026cm"/>
    </style:style>
    <style:style style:name="T104" style:family="text">
      <style:text-properties fo:letter-spacing="0.025cm"/>
    </style:style>
    <style:style style:name="T105" style:family="text">
      <style:text-properties fo:letter-spacing="0.026cm"/>
    </style:style>
    <style:style style:name="T106" style:family="text">
      <style:text-properties fo:letter-spacing="0.023cm"/>
    </style:style>
    <style:style style:name="T107" style:family="text">
      <style:text-properties fo:letter-spacing="0.021cm"/>
    </style:style>
    <style:style style:name="T108" style:family="text">
      <style:text-properties fo:letter-spacing="0.019cm"/>
    </style:style>
    <style:style style:name="T109" style:family="text">
      <style:text-properties fo:letter-spacing="-0.102cm"/>
    </style:style>
    <style:style style:name="T110" style:family="text">
      <style:text-properties fo:letter-spacing="-0.025cm"/>
    </style:style>
    <style:style style:name="T111" style:family="text">
      <style:text-properties fo:letter-spacing="0.018cm"/>
    </style:style>
    <style:style style:name="T112" style:family="text">
      <style:text-properties fo:letter-spacing="0.016cm"/>
    </style:style>
    <style:style style:name="T113" style:family="text">
      <style:text-properties fo:letter-spacing="-0.101cm"/>
    </style:style>
    <style:style style:name="T114" style:family="text">
      <style:text-properties fo:letter-spacing="0.053cm"/>
    </style:style>
    <style:style style:name="T115" style:family="text">
      <style:text-properties fo:letter-spacing="0.055cm"/>
    </style:style>
    <style:style style:name="T116" style:family="text">
      <style:text-properties fo:letter-spacing="0.051cm"/>
    </style:style>
    <style:style style:name="T117" style:family="text">
      <style:text-properties fo:letter-spacing="0.106cm"/>
    </style:style>
    <style:style style:name="T118" style:family="text">
      <style:text-properties fo:letter-spacing="0.012cm"/>
    </style:style>
    <style:style style:name="T119" style:family="text">
      <style:text-properties fo:letter-spacing="0.014cm"/>
    </style:style>
    <style:style style:name="T120" style:family="text">
      <style:text-properties fo:letter-spacing="0.034cm"/>
    </style:style>
    <style:style style:name="T121" style:family="text">
      <style:text-properties fo:letter-spacing="0.085cm"/>
    </style:style>
    <style:style style:name="T122" style:family="text">
      <style:text-properties fo:letter-spacing="0.081cm"/>
    </style:style>
    <style:style style:name="T123" style:family="text">
      <style:text-properties fo:letter-spacing="0.062cm"/>
    </style:style>
    <style:style style:name="T124" style:family="text">
      <style:text-properties fo:letter-spacing="0.067cm"/>
    </style:style>
    <style:style style:name="T125" style:family="text">
      <style:text-properties fo:letter-spacing="0.086cm"/>
    </style:style>
    <style:style style:name="T126" style:family="text">
      <style:text-properties fo:letter-spacing="0.06cm"/>
    </style:style>
    <style:style style:name="T127" style:family="text">
      <style:text-properties fo:font-weight="bold" style:font-weight-asian="bold"/>
    </style:style>
    <style:style style:name="T128" style:family="text">
      <style:text-properties fo:letter-spacing="0.072cm"/>
    </style:style>
    <style:style style:name="T129" style:family="text">
      <style:text-properties fo:letter-spacing="0.071cm"/>
    </style:style>
    <style:style style:name="T130" style:family="text">
      <style:text-properties fo:letter-spacing="0.069cm"/>
    </style:style>
    <style:style style:name="T131" style:family="text">
      <style:text-properties fo:letter-spacing="0.004cm"/>
    </style:style>
    <style:style style:name="T132" style:family="text">
      <style:text-properties fo:letter-spacing="0.035cm"/>
    </style:style>
    <style:style style:name="T133" style:family="text">
      <style:text-properties fo:letter-spacing="0.037cm"/>
    </style:style>
    <style:style style:name="T134" style:family="text">
      <style:text-properties fo:letter-spacing="0.032cm"/>
    </style:style>
    <style:style style:name="T135" style:family="text">
      <style:text-properties fo:letter-spacing="0.03cm"/>
    </style:style>
    <style:style style:name="T136" style:family="text">
      <style:text-properties fo:letter-spacing="0.011cm"/>
    </style:style>
    <style:style style:name="T137" style:family="text">
      <style:text-properties fo:letter-spacing="0.009cm"/>
    </style:style>
    <style:style style:name="T138" style:family="text">
      <style:text-properties fo:letter-spacing="-0.012cm"/>
    </style:style>
    <style:style style:name="T139" style:family="text">
      <style:text-properties fo:letter-spacing="0.007cm"/>
    </style:style>
    <style:style style:name="T140" style:family="text">
      <style:text-properties fo:letter-spacing="0.005cm"/>
    </style:style>
    <style:style style:name="T141" style:family="text">
      <style:text-properties fo:letter-spacing="0.048cm"/>
    </style:style>
    <style:style style:name="T142" style:family="text">
      <style:text-properties fo:letter-spacing="0.044cm"/>
    </style:style>
    <style:style style:name="T143" style:family="text">
      <style:text-properties fo:letter-spacing="0.049cm"/>
    </style:style>
    <style:style style:name="T144" style:family="text">
      <style:text-properties fo:letter-spacing="0.099cm"/>
    </style:style>
    <style:style style:name="T145" style:family="text">
      <style:text-properties fo:letter-spacing="0.102cm"/>
    </style:style>
    <style:style style:name="T146" style:family="text">
      <style:text-properties fo:letter-spacing="-0.018cm"/>
    </style:style>
    <style:style style:name="T147" style:family="text">
      <style:text-properties fo:letter-spacing="-0.009cm"/>
    </style:style>
    <style:style style:name="T148" style:family="text">
      <style:text-properties fo:letter-spacing="-0.011cm"/>
    </style:style>
    <style:style style:name="T149" style:family="text">
      <style:text-properties fo:letter-spacing="0.028cm"/>
    </style:style>
    <style:style style:name="T150" style:family="text">
      <style:text-properties fo:letter-spacing="0.083cm"/>
    </style:style>
    <style:style style:name="T151" style:family="text">
      <style:text-properties fo:letter-spacing="0.079cm"/>
    </style:style>
    <style:style style:name="T152" style:family="text">
      <style:text-properties fo:letter-spacing="0.074cm"/>
    </style:style>
    <style:style style:name="T153" style:family="text">
      <style:text-properties fo:letter-spacing="0.076cm"/>
    </style:style>
    <style:style style:name="T154" style:family="text">
      <style:text-properties fo:letter-spacing="-0.014cm"/>
    </style:style>
    <style:style style:name="T155" style:family="text">
      <style:text-properties fo:letter-spacing="-0.016cm"/>
    </style:style>
    <style:style style:name="T156" style:family="text">
      <style:text-properties fo:letter-spacing="0.108cm"/>
    </style:style>
    <style:style style:name="T157" style:family="text">
      <style:text-properties fo:letter-spacing="0.109cm"/>
    </style:style>
    <style:style style:name="T158" style:family="text">
      <style:text-properties fo:letter-spacing="0.104cm"/>
    </style:style>
    <style:style style:name="T159" style:family="text">
      <style:text-properties fo:letter-spacing="0.046cm"/>
    </style:style>
    <style:style style:name="T160" style:family="text">
      <style:text-properties fo:letter-spacing="0.042cm"/>
    </style:style>
    <style:style style:name="T161" style:family="text">
      <style:text-properties fo:letter-spacing="0.041cm"/>
    </style:style>
    <style:style style:name="T162" style:family="text">
      <style:text-properties fo:letter-spacing="-0.021cm"/>
    </style:style>
    <style:style style:name="T163" style:family="text">
      <style:text-properties fo:letter-spacing="0.065cm"/>
    </style:style>
    <style:style style:name="T164" style:family="text">
      <style:text-properties fo:letter-spacing="0.064cm"/>
    </style:style>
    <style:style style:name="T165" style:family="text">
      <style:text-properties fo:letter-spacing="0.09cm"/>
    </style:style>
    <style:style style:name="T166" style:family="text">
      <style:text-properties fo:letter-spacing="0.088cm"/>
    </style:style>
    <style:style style:name="T167" style:family="text">
      <style:text-properties fo:letter-spacing="0.092cm"/>
    </style:style>
    <style:style style:name="T168" style:family="text">
      <style:text-properties fo:letter-spacing="0.093cm"/>
    </style:style>
    <style:style style:name="T169" style:family="text">
      <style:text-properties fo:letter-spacing="0.056cm"/>
    </style:style>
    <style:style style:name="T170" style:family="text">
      <style:text-properties fo:letter-spacing="0.058cm"/>
    </style:style>
    <style:style style:name="T171" style:family="text">
      <style:text-properties fo:letter-spacing="0.039cm"/>
    </style:style>
    <style:style style:name="T172" style:family="text">
      <style:text-properties fo:letter-spacing="-0.023cm"/>
    </style:style>
    <style:style style:name="T173" style:family="text">
      <style:text-properties fo:color="#1f2023" loext:opacity="100%"/>
    </style:style>
    <style:style style:name="T174" style:family="text">
      <style:text-properties fo:color="#1f2023" loext:opacity="100%" fo:letter-spacing="-0.002cm"/>
    </style:style>
    <style:style style:name="T175" style:family="text">
      <style:text-properties fo:color="#1f2023" loext:opacity="100%" fo:letter-spacing="0.002cm"/>
    </style:style>
    <style:style style:name="T176" style:family="text">
      <style:text-properties fo:letter-spacing="0.078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9.089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9.07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cm" draw:fill="none" draw:textarea-horizontal-align="right" draw:textarea-vertical-align="top" draw:auto-grow-height="false" fo:min-height="8.973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0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1"/>
        <text:p text:style-name="P34"><draw:custom-shape text:anchor-type="char" draw:z-index="93" draw:style-name="gr5" draw:text-style-name="P154" svg:width="1.024cm" svg:height="8.138cm" svg:x="1.058cm" svg:y="0.039cm"><text:p text:style-name="P1"><text:span text:style-name="T1">Mariano</text:span><text:span text:style-name="T2"> </text:span><text:span text:style-name="T1">José</text:span><text:span text:style-name="T2"> </text:span><text:span text:style-name="T1">de</text:span><text:span text:style-name="T2"> </text:span><text:span text:style-name="T1">León</text:span><text:span text:style-name="T3"> </text:span><text:span text:style-name="T1">Perdomo</text:span><text:span text:style-name="T2"> </text:span><text:span text:style-name="T1">(1</text:span><text:span text:style-name="T2"> </text:span><text:span text:style-name="T1">de</text:span><text:span text:style-name="T3"> </text:span><text:span text:style-name="T1">2)</text:span><text:span text:style-name="T4"> </text:span><text:span text:style-name="T1">Secretario</text:span><text:span text:style-name="T3"> </text:span><text:span text:style-name="T1">General</text:span><text:span text:style-name="T3"> </text:span><text:span text:style-name="T1">del</text:span><text:span text:style-name="T3"> </text:span><text:span text:style-name="T1">Pleno</text:span></text:p><text:p text:style-name="P3"><text:span text:style-name="T1">Fecha</text:span><text:span text:style-name="T5"> </text:span><text:span text:style-name="T1">Firma:</text:span><text:span text:style-name="T5"> </text:span><text:span text:style-name="T1">11/07/2023</text:span></text:p><text:p text:style-name="P4"><text:span text:style-name="T1">HASH:</text:span><text:span text:style-name="T2"> </text:span><text:span text:style-name="T1">ce06282471309fb73596202056c8eda5</text:span></text:p><draw:enhanced-geometry draw:type="0"/></draw:custom-shape><text:span text:style-name="T17">SESIÓN EXTRAORDINARIA DEL PLENO DEL EXCMO. CABILDO INSULAR DE</text:span><text:span text:style-name="T18"> </text:span><text:span text:style-name="T21">LANZAROTE CELEBRADA</text:span><text:span text:style-name="T24"> </text:span><text:span text:style-name="T21">EL</text:span><text:span text:style-name="T26"> </text:span><text:span text:style-name="T17">DÍA</text:span><text:span text:style-name="T28"> </text:span><text:span text:style-name="T17">26 DE</text:span><text:span text:style-name="T21"> </text:span><text:span text:style-name="T17">JUNIO</text:span><text:span text:style-name="T18"> </text:span><text:span text:style-name="T17">DE</text:span><text:span text:style-name="T21"> </text:span><text:span text:style-name="T17">2023</text:span></text:p>
        <text:p text:style-name="P72"/>
        <text:p text:style-name="P35"><text:span text:style-name="T17">ACTA DEL PLENO DE CONSTITUCIÓN DE LA NUEVA CORPORACIÓN Y DE</text:span><text:span text:style-name="T18"> </text:span><text:span text:style-name="T21">PROCLAMACIÓN DE LA PRESIDENCIA. CORPORACIÓN RESULTANTE DE LAS</text:span><text:span text:style-name="T29"> </text:span><text:span text:style-name="T21">ELECCIONES</text:span><text:span text:style-name="T17"> </text:span><text:span text:style-name="T21">LOCALES</text:span><text:span text:style-name="T17"> </text:span><text:span text:style-name="T21">CELEBRADAS</text:span><text:span text:style-name="T17"> </text:span><text:span text:style-name="T21">EL</text:span><text:span text:style-name="T26"> </text:span><text:span text:style-name="T21">DÍA</text:span><text:span text:style-name="T24"> </text:span><text:span text:style-name="T21">28</text:span><text:span text:style-name="T17"> </text:span><text:span text:style-name="T21">DE MAYO DE 2023</text:span></text:p>
        <text:p text:style-name="P72"/>
        <text:p text:style-name="P73"><draw:frame draw:style-name="fr2" draw:name="image2.jpeg" text:anchor-type="char" svg:x="1.168cm" svg:y="3.196cm" svg:width="0.878cm" svg:height="0.663cm" draw:z-index="122"><draw:image xlink:href="Pictures/10000000000000F9000000BC4CAC91BFF035598D.jpg" xlink:type="simple" xlink:show="embed" xlink:actuate="onLoad" draw:mime-type="image/jpeg"/></draw:frame><draw:custom-shape text:anchor-type="char" draw:z-index="94" draw:style-name="gr4" draw:text-style-name="P154" svg:width="1.167cm" svg:height="5.882cm" svg:x="18.909cm" svg:y="3.394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En el Salón de Sesiones del Cabildo Insular de Lanzarote, sito en Avda. Fred Olsen, s/n, de<text:span text:style-name="T78"> </text:span>Arrecife, siendo las dieciocho horas del día veintiséis de junio de dos mil veintitrés; a fin de<text:span text:style-name="T78"> </text:span>dar cumplimiento a lo dispuesto en el artículo 201.4) de la Ley Orgánica 5/1985, de 19 de<text:span text:style-name="T78"> </text:span>junio, de Régimen Electoral General; y al artículo 8) del Reglamento Orgánico del Excmo.<text:span text:style-name="T78"> </text:span>Cabildo Insular de Lanzarote, previa convocatoria cursada al efecto, se reúnen en sesión<text:span text:style-name="T78"> </text:span>pública las señoras y los señores candidatas y candidatos electas/os en los mencionados<text:span text:style-name="T78"> </text:span>comicios<text:span text:style-name="T79"> </text:span>que<text:span text:style-name="T78"> </text:span>a<text:span text:style-name="T79"> </text:span>continuación<text:span text:style-name="T78"> </text:span>se<text:span text:style-name="T79"> </text:span>relacionan:</text:p>
        <text:p text:style-name="Text_20_body"/>
        <text:p text:style-name="P36"><text:span text:style-name="T17">VOX</text:span><text:span text:style-name="T32"> </text:span><text:span text:style-name="T17">(VOX)</text:span></text:p>
        <text:p text:style-name="P72"/>
        <text:p text:style-name="P123"><draw:custom-shape text:anchor-type="char" draw:z-index="1" draw:style-name="gr10" draw:text-style-name="P154" svg:width="1.024cm" svg:height="8.138cm" svg:x="1.058cm" svg:y="-0.085cm"><text:p text:style-name="P5"><text:span text:style-name="T1">Oswaldo</text:span><text:span text:style-name="T6"> </text:span><text:span text:style-name="T1">Betancort</text:span><text:span text:style-name="T6"> </text:span><text:span text:style-name="T1">García</text:span><text:span text:style-name="T7"> </text:span><text:span text:style-name="T1">(2</text:span><text:span text:style-name="T6"> </text:span><text:span text:style-name="T1">de</text:span><text:span text:style-name="T7"> </text:span><text:span text:style-name="T1">2)</text:span></text:p><text:p text:style-name="P2"><text:span text:style-name="T1">Presidente</text:span><text:span text:style-name="T5"> </text:span><text:span text:style-name="T1">del</text:span><text:span text:style-name="T8"> </text:span><text:span text:style-name="T1">Excmo.</text:span><text:span text:style-name="T8"> </text:span><text:span text:style-name="T1">Cabildo</text:span><text:span text:style-name="T8"> </text:span><text:span text:style-name="T1">Insular</text:span><text:span text:style-name="T8"> </text:span><text:span text:style-name="T1">de</text:span><text:span text:style-name="T8"> </text:span><text:span text:style-name="T1">Lanzarote</text:span><text:span text:style-name="T9"> </text:span><text:span text:style-name="T1">Fecha</text:span><text:span text:style-name="T3"> </text:span><text:span text:style-name="T1">Firma:</text:span><text:span text:style-name="T10"> </text:span><text:span text:style-name="T1">11/07/2023</text:span></text:p><text:p text:style-name="P8"><text:span text:style-name="T10">HASH: 5679c9332c1e85895295b4ac1b82679d</text:span></text:p><draw:enhanced-geometry draw:type="0"/></draw:custom-shape>1.<text:span text:style-name="T80"> </text:span>Pérez<text:span text:style-name="T79"> </text:span>Pérez,<text:span text:style-name="T79"> </text:span>Óscar<text:span text:style-name="T79"> </text:span>Domingo</text:p>
        <text:p text:style-name="Text_20_body"/>
        <text:p text:style-name="P36"><text:span text:style-name="T34">NUEVA</text:span><text:span text:style-name="T24"> </text:span><text:span text:style-name="T37">CANARIAS-FRENTE</text:span><text:span text:style-name="T26"> </text:span><text:span text:style-name="T37">AMPLIO</text:span><text:span text:style-name="T40"> </text:span><text:span text:style-name="T37">CANARISTA</text:span><text:span text:style-name="T41"> </text:span><text:span text:style-name="T37">(NC-FAC)</text:span></text:p>
        <text:p text:style-name="P72"/>
        <text:list xml:id="list2058691494" text:style-name="WWNum1">
          <text:list-item>
            <text:p text:style-name="P13"><text:span text:style-name="T43">Noda</text:span><text:span text:style-name="T35"> </text:span><text:span text:style-name="T43">González,</text:span><text:span text:style-name="T38"> </text:span><text:span text:style-name="T43">Óscar</text:span><text:span text:style-name="T22"> </text:span><text:span text:style-name="T43">Manuel</text:span></text:p>
          </text:list-item>
          <text:list-item>
            <text:p text:style-name="P13"><text:span text:style-name="T43">Villalba</text:span><text:span text:style-name="T44"> </text:span><text:span text:style-name="T43">Perdomo,</text:span><text:span text:style-name="T44"> </text:span><text:span text:style-name="T43">Daisy</text:span></text:p>
          </text:list-item>
        </text:list>
        <text:p text:style-name="Text_20_body"/>
        <text:p text:style-name="P36"><text:span text:style-name="T17">PARTIDO</text:span><text:span text:style-name="T47"> </text:span><text:span text:style-name="T17">POPULAR</text:span><text:span text:style-name="T49"> </text:span><text:span text:style-name="T17">(PP)</text:span></text:p>
        <text:p text:style-name="P72"/>
        <text:list xml:id="list1242050399" text:style-name="WWNum2">
          <text:list-item>
            <text:p text:style-name="P14"><text:span text:style-name="T43">Medina</text:span><text:span text:style-name="T38"> </text:span><text:span text:style-name="T43">González,</text:span><text:span text:style-name="T38"> </text:span><text:span text:style-name="T43">Jacobo</text:span></text:p>
          </text:list-item>
          <text:list-item>
            <text:p text:style-name="P14"><text:span text:style-name="T43">Vázquez</text:span><text:span text:style-name="T35"> </text:span><text:span text:style-name="T43">Álvarez,</text:span><text:span text:style-name="T38"> </text:span><text:span text:style-name="T43">Ángel</text:span></text:p>
          </text:list-item>
          <text:list-item>
            <text:p text:style-name="P14"><text:span text:style-name="T43">Aparicio</text:span><text:span text:style-name="T50"> </text:span><text:span text:style-name="T43">Betancort,</text:span><text:span text:style-name="T38"> </text:span><text:span text:style-name="T43">Francisco</text:span><text:span text:style-name="T35"> </text:span><text:span text:style-name="T43">Javier</text:span></text:p>
          </text:list-item>
          <text:list-item>
            <text:p text:style-name="P14"><draw:custom-shape text:anchor-type="char" draw:z-index="96" draw:style-name="gr3" draw:text-style-name="P154" svg:width="0.733cm" svg:height="8.974cm" svg:x="19.352cm" svg:y="0.212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</text:span><text:span text:style-name="T15"> </text:span><text:span text:style-name="T13">de</text:span><text:span text:style-name="T15"> </text:span><text:span text:style-name="T13">30</text:span></text:p><draw:enhanced-geometry draw:type="0"/></draw:custom-shape><text:span text:style-name="T43">Tovar</text:span><text:span text:style-name="T44"> </text:span><text:span text:style-name="T43">Pérez,</text:span><text:span text:style-name="T33"> </text:span><text:span text:style-name="T43">María</text:span><text:span text:style-name="T44"> </text:span><text:span text:style-name="T43">Jesús</text:span></text:p>
          </text:list-item>
        </text:list>
        <text:p text:style-name="P20"><draw:frame draw:style-name="fr3" draw:name="Imagen1" text:anchor-type="as-char" svg:width="0.878cm" svg:height="0.663cm" draw:z-index="120"><draw:image xlink:href="Pictures/10000000000000F9000000BC4CAC91BFF035598D.jpg" xlink:type="simple" xlink:show="embed" xlink:actuate="onLoad" draw:mime-type="image/jpeg"/></draw:frame><text:span text:style-name="T81"><text:s text:c="10"/></text:span><text:span text:style-name="T82"><text:s/></text:span><text:span text:style-name="T34">PARTIDO</text:span><text:span text:style-name="T21"> </text:span><text:span text:style-name="T34">SOCIALISTA</text:span><text:span text:style-name="T24"> </text:span><text:span text:style-name="T37">OBRERO</text:span><text:span text:style-name="T17"> </text:span><text:span text:style-name="T37">ESPAÑOL</text:span></text:p>
        <text:list xml:id="list576691629" text:style-name="WWNum3">
          <text:list-item>
            <text:p text:style-name="P15"><text:span text:style-name="T43">Corujo</text:span><text:span text:style-name="T35"> </text:span><text:span text:style-name="T43">Berriel,</text:span><text:span text:style-name="T38"> </text:span><text:span text:style-name="T43">María</text:span><text:span text:style-name="T50"> </text:span><text:span text:style-name="T43">Dolores</text:span></text:p>
          </text:list-item>
          <text:list-item>
            <text:p text:style-name="P16"><text:span text:style-name="T43">González</text:span><text:span text:style-name="T50"> </text:span><text:span text:style-name="T43">Pérez,</text:span><text:span text:style-name="T25"> </text:span><text:span text:style-name="T43">Ariagona</text:span></text:p>
          </text:list-item>
          <text:list-item>
            <text:p text:style-name="P16"><text:span text:style-name="T43">Perdomo</text:span><text:span text:style-name="T35"> </text:span><text:span text:style-name="T43">Barreto,</text:span><text:span text:style-name="T35"> </text:span><text:span text:style-name="T43">Benjamín</text:span></text:p>
          </text:list-item>
          <text:list-item>
            <text:p text:style-name="P16"><text:span text:style-name="T43">Martín</text:span><text:span text:style-name="T53"> </text:span><text:span text:style-name="T43">Tenorio,</text:span><text:span text:style-name="T44"> </text:span><text:span text:style-name="T43">Isabel</text:span><text:span text:style-name="T33"> </text:span><text:span text:style-name="T43">María</text:span></text:p>
          </text:list-item>
          <text:list-item>
            <text:p text:style-name="P16"><text:span text:style-name="T43">Stinga</text:span><text:span text:style-name="T38"> </text:span><text:span text:style-name="T43">Perdomo,</text:span><text:span text:style-name="T25"> </text:span><text:span text:style-name="T43">Andrés</text:span></text:p>
          </text:list-item>
          <text:list-item>
            <text:p text:style-name="P16"><text:span text:style-name="T43">Callero</text:span><text:span text:style-name="T35"> </text:span><text:span text:style-name="T43">Cañada,</text:span><text:span text:style-name="T35"> </text:span><text:span text:style-name="T43">María</text:span><text:span text:style-name="T35"> </text:span><text:span text:style-name="T43">Celeste</text:span></text:p>
          </text:list-item>
          <text:list-item>
            <text:p text:style-name="P17"><text:span text:style-name="T43">Aguiar</text:span><text:span text:style-name="T38"> </text:span><text:span text:style-name="T43">Lasso,</text:span><text:span text:style-name="T27"> </text:span><text:span text:style-name="T43">Alberto</text:span></text:p>
          </text:list-item>
          <text:list-item>
            <text:p text:style-name="P16"><text:span text:style-name="T43">Morales</text:span><text:span text:style-name="T35"> </text:span><text:span text:style-name="T43">Cabrera,</text:span><text:span text:style-name="T35"> </text:span><text:span text:style-name="T43">María</text:span><text:span text:style-name="T38"> </text:span><text:span text:style-name="T43">Belén</text:span></text:p>
          </text:list-item>
        </text:list>
        <text:p text:style-name="P124"/>
        <text:p text:style-name="P36"><text:span text:style-name="T21">COALICIÓN </text:span><text:span text:style-name="T17">CANARIA</text:span><text:span text:style-name="T26"> </text:span><text:span text:style-name="T17">(CCa)</text:span></text:p>
        <text:p text:style-name="P72"/>
        <text:list xml:id="list815219699" text:style-name="WWNum4">
          <text:list-item>
            <text:p text:style-name="P18"><text:span text:style-name="T43">Betancort</text:span><text:span text:style-name="T38"> </text:span><text:span text:style-name="T43">García,</text:span><text:span text:style-name="T35"> </text:span><text:span text:style-name="T43">Oswaldo</text:span></text:p>
          </text:list-item>
          <text:list-item>
            <text:p text:style-name="P18"><text:span text:style-name="T22">Machín</text:span><text:span text:style-name="T50"> </text:span><text:span text:style-name="T22">Tavío, Jesús</text:span><text:span text:style-name="T42"> </text:span><text:span text:style-name="T22">Alexander</text:span></text:p>
          </text:list-item>
        </text:list>
        <text:p text:style-name="P21"><draw:frame draw:style-name="fr2" draw:name="image3.png" text:anchor-type="char" svg:x="18.837cm" svg:y="1.083cm" svg:width="1.164cm" svg:height="1.164cm" draw:z-index="121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 </text:span><text:span text:style-name="T85">Extraordinaria</text:span><text:span text:style-name="T83"> </text:span><text:span text:style-name="T85">Pleno</text:span><text:span text:style-name="T84"> </text:span><text:span text:style-name="T85">26/06/2023.-</text:span><text:span text:style-name="T84"> </text:span><text:span text:style-name="T85">CONSTITUTIVA</text:span><text:span text:style-name="T86"> </text:span><text:span text:style-name="T85">Y</text:span><text:span text:style-name="T87"> </text:span><text:span text:style-name="T85">DE</text:span><text:span text:style-name="T83"> </text:span><text:span text:style-name="T85">PROCLAMACIÓN<text:tab/></text:span><text:span text:style-name="T22">1</text:span></text:p>
      </text:section>
      <text:p text:style-name="P47"/>
      <text:list xml:id="list101539973106742" text:continue-numbering="true" text:style-name="WWNum4">
        <text:list-item>
          <text:p text:style-name="P19"><text:span text:style-name="T22">Toledo</text:span><text:span text:style-name="T19"> </text:span><text:span text:style-name="T22">Hernández,</text:span><text:span text:style-name="T43"> </text:span><text:span text:style-name="T22">María</text:span><text:span text:style-name="T48"> </text:span><text:span text:style-name="T22">Ascensión</text:span></text:p>
        </text:list-item>
        <text:list-item>
          <text:p text:style-name="P18"><text:span text:style-name="T43">Acuña</text:span><text:span text:style-name="T54"> </text:span><text:span text:style-name="T43">Betancor,</text:span><text:span text:style-name="T50"> </text:span><text:span text:style-name="T43">Marciano</text:span></text:p>
        </text:list-item>
        <text:list-item>
          <text:p text:style-name="P18"><text:span text:style-name="T22">Revelo</text:span><text:span text:style-name="T38"> </text:span><text:span text:style-name="T43">Betancort, Cinthia</text:span><text:span text:style-name="T25"> </text:span><text:span text:style-name="T43">Aroa</text:span></text:p>
        </text:list-item>
        <text:list-item>
          <text:p text:style-name="P18"><text:span text:style-name="T43">Cejas</text:span><text:span text:style-name="T35"> </text:span><text:span text:style-name="T43">Curbelo,</text:span><text:span text:style-name="T35"> </text:span><text:span text:style-name="T43">Domingo</text:span><text:span text:style-name="T38"> </text:span><text:span text:style-name="T43">Manuel</text:span></text:p>
        </text:list-item>
        <text:list-item>
          <text:p text:style-name="P18"><text:span text:style-name="T43">Jiménez</text:span><text:span text:style-name="T50"> </text:span><text:span text:style-name="T43">Cabrera,</text:span><text:span text:style-name="T35"> </text:span><text:span text:style-name="T43">Miguel</text:span><text:span text:style-name="T22"> </text:span><text:span text:style-name="T43">Ángel</text:span></text:p>
        </text:list-item>
        <text:list-item>
          <text:p text:style-name="P18"><text:span text:style-name="T43">Martín</text:span><text:span text:style-name="T38"> </text:span><text:span text:style-name="T43">Morera,</text:span><text:span text:style-name="T35"> </text:span><text:span text:style-name="T43">Samuel</text:span><text:span text:style-name="T22"> </text:span><text:span text:style-name="T43">Carmelo</text:span></text:p>
        </text:list-item>
      </text:list>
      <text:p text:style-name="P133"/>
      <text:p text:style-name="P135"/>
      <text:p text:style-name="P42"><text:span text:style-name="T17">CONSTITUCIÓN</text:span><text:span text:style-name="T55"> </text:span><text:span text:style-name="T17">DE</text:span><text:span text:style-name="T55"> </text:span><text:span text:style-name="T17">LA NUEVA</text:span><text:span text:style-name="T40"> </text:span><text:span text:style-name="T17">CORPORACIÓN:</text:span><text:span text:style-name="T56"> </text:span><text:span text:style-name="T17">TOMA</text:span><text:span text:style-name="T40"> </text:span><text:span text:style-name="T17">DE</text:span><text:span text:style-name="T55"> </text:span><text:span text:style-name="T17">POSESIÓN</text:span><text:span text:style-name="T57"> </text:span><text:span text:style-name="T17">DE</text:span><text:span text:style-name="T55"> </text:span><text:span text:style-name="T17">LOS</text:span><text:span text:style-name="T29"> </text:span><text:span text:style-name="T17">CONSEJEROS/AS</text:span><text:span text:style-name="T57"> </text:span><text:span text:style-name="T17">ELECTOS/AS</text:span><text:span text:style-name="T58"> </text:span><text:span text:style-name="T17">Y</text:span><text:span text:style-name="T59"> </text:span><text:span text:style-name="T17">PROCLAMACIÓN</text:span><text:span text:style-name="T60"> </text:span><text:span text:style-name="T17">DE</text:span><text:span text:style-name="T61"> </text:span><text:span text:style-name="T17">LA PRESIDENCIA.-</text:span><text:span text:style-name="T62"> </text:span><text:span text:style-name="T43">Don</text:span></text:p>
      <text:p text:style-name="P76">Mariano José de León Perdomo, Secretario General del Pleno, informa que el objeto del acto<text:span text:style-name="T78"> </text:span>es para proceder a constituir la nueva Corporación tras las elecciones locales celebradas el 28<text:span text:style-name="T78"> </text:span>de mayo de<text:span text:style-name="T79"> </text:span>2023.</text:p>
      <text:p text:style-name="Text_20_body"/>
      <text:p text:style-name="P80"><draw:custom-shape text:anchor-type="char" draw:z-index="2" draw:style-name="gr9" draw:text-style-name="P154" svg:width="1.167cm" svg:height="5.882cm" svg:x="18.909cm" svg:y="-0.014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Su<text:span text:style-name="T99"> </text:span>intervención<text:span text:style-name="T79"> </text:span>se<text:span text:style-name="T100"> </text:span>desarrolló<text:span text:style-name="T79"> </text:span>en<text:span text:style-name="T101"> </text:span>los<text:span text:style-name="T99"> </text:span>siguientes términos:</text:p>
      <text:p text:style-name="Text_20_body"/>
      <text:p text:style-name="P82">“Damos comienzo a la sesión constitutiva de la Corporación Insular para el mandato 2023 a<text:span text:style-name="T78"> </text:span>2027, una vez celebradas las elecciones locales el pasado 28 de mayo y remitida por parte de<text:span text:style-name="T78"> </text:span><text:span text:style-name="T79">la</text:span><text:span text:style-name="T78"> </text:span><text:span text:style-name="T79">Junta Electoral </text:span>Provincial<text:span text:style-name="T79"> </text:span>el<text:span text:style-name="T103"> </text:span>Acta<text:span text:style-name="T78"> </text:span>de<text:span text:style-name="T79"> </text:span>Proclamación.</text:p>
      <text:p text:style-name="Text_20_body"/>
      <text:p text:style-name="P85">Dispone el artículo 8 del Reglamento Orgánico de este Cabildo y el 201 de la Ley Orgánica<text:span text:style-name="T78"> </text:span>del Régimen Electoral General que los Cabildos Insulares se constituyen en los 30 días<text:span text:style-name="T78"> </text:span>siguientes a la celebración de las elecciones en sesión pública, salvo que se haya interpuesto<text:span text:style-name="T78"> </text:span>recurso electoral, que no ha sido el caso, para la cual se conformará una Mesa de Edad, que<text:span text:style-name="T78"> </text:span>esta compuesta<text:span text:style-name="T79"> </text:span>por los<text:span text:style-name="T79"> </text:span>consejeros<text:span text:style-name="T79"> </text:span>electos<text:span text:style-name="T79"> </text:span>de mayor<text:span text:style-name="T79"> </text:span>y<text:span text:style-name="T79"> </text:span>menor edad<text:span text:style-name="T79"> </text:span>presentes<text:span text:style-name="T79"> </text:span>en<text:span text:style-name="T79"> </text:span>el acto.</text:p>
      <text:p text:style-name="Text_20_body"/>
      <text:p text:style-name="P73"><draw:custom-shape text:anchor-type="char" draw:z-index="98" draw:style-name="gr3" draw:text-style-name="P154" svg:width="0.733cm" svg:height="8.974cm" svg:x="19.352cm" svg:y="1.67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</text:span><text:span text:style-name="T15"> </text:span><text:span text:style-name="T13">de</text:span><text:span text:style-name="T15"> </text:span><text:span text:style-name="T13">30</text:span></text:p><draw:enhanced-geometry draw:type="0"/></draw:custom-shape>La Mesa de Edad estará asistida en todo caso por el Secretario General del Pleno y será la<text:span text:style-name="T78"> </text:span>encargada<text:span text:style-name="T104"> </text:span>de<text:span text:style-name="T105"> </text:span>comprobar,<text:span text:style-name="T104"> </text:span>conforme<text:span text:style-name="T104"> </text:span>establece<text:span text:style-name="T104"> </text:span>el<text:span text:style-name="T104"> </text:span>artículo<text:span text:style-name="T104"> </text:span>195<text:span text:style-name="T106"> </text:span>de<text:span text:style-name="T104"> </text:span>la<text:span text:style-name="T105"> </text:span>LOREG,<text:span text:style-name="T107"> </text:span>previo<text:span text:style-name="T105"> </text:span>a<text:span text:style-name="T108"> </text:span>la<text:span text:style-name="T104"> </text:span>toma<text:span text:style-name="T109"> </text:span>de<text:span text:style-name="T78"> </text:span>posesión del<text:span text:style-name="T78"> </text:span>resto<text:span text:style-name="T78"> </text:span>de<text:span text:style-name="T78"> </text:span>consejeros<text:span text:style-name="T78"> </text:span>y consejeras,<text:span text:style-name="T78"> </text:span>sus<text:span text:style-name="T78"> </text:span>credenciales<text:span text:style-name="T78"> </text:span>así<text:span text:style-name="T78"> </text:span>como<text:span text:style-name="T78"> </text:span>el<text:span text:style-name="T78"> </text:span>resto de<text:span text:style-name="T78"> </text:span>documentación<text:span text:style-name="T79"> </text:span>que<text:span text:style-name="T78"> </text:span>estos deban presentar.</text:p>
      <text:p text:style-name="Text_20_body"/>
      <text:p text:style-name="P88">Constituida la Mesa esta pasará a presidir la sesión, continuando con la toma de posesión,<text:span text:style-name="T78"> </text:span>previo juramento o promesa del resto de consejeros y consejeras electos, que lo harán previo<text:span text:style-name="T78"> </text:span>llamamiento<text:span text:style-name="T79"> </text:span>de<text:span text:style-name="T79"> </text:span>la<text:span text:style-name="T78"> </text:span>Secretaría<text:span text:style-name="T78"> </text:span>por<text:span text:style-name="T79"> </text:span>orden alfabético.</text:p>
      <text:p text:style-name="Text_20_body"/>
      <text:p text:style-name="P91">Una vez que tomen posesión todos los consejeros y consejeras electos y si así lo hicieran al<text:span text:style-name="T78"> </text:span>menos la mayoría absoluta del número legal de miembros de la Corporación, se declarará<text:span text:style-name="T78"> </text:span>constituida, procediéndose a continuación a proclamar al Presidente, que conforme estipulan<text:span text:style-name="T78"> </text:span>los artículos 53 del Reglamento Orgánico y el citado 201 de la Ley Orgánica del Régimen<text:span text:style-name="T78"> </text:span>Electoral General en su apartado 4, será aquel que encabece la lista electoral que mayor<text:span text:style-name="T78"> </text:span>número de<text:span text:style-name="T101"> </text:span>sufragios haya obtenido en la<text:span text:style-name="T101"> </text:span>circunscripción<text:span text:style-name="T78"> </text:span>insular.</text:p>
      <text:p text:style-name="Text_20_body"/>
      <text:p text:style-name="P94">Conviene reseñar, además, que todos los consejeros y consejeras tienen a su disposición el<text:span text:style-name="T78"> </text:span>Inventario<text:span text:style-name="T101"> </text:span>de la<text:span text:style-name="T101"> </text:span>Corporación<text:span text:style-name="T79"> </text:span>así<text:span text:style-name="T101"> </text:span>como<text:span text:style-name="T79"> </text:span>el Balance y<text:span text:style-name="T79"> </text:span>el<text:span text:style-name="T110"> </text:span>Acta<text:span text:style-name="T101"> </text:span>de arqueo<text:span text:style-name="T101"> </text:span>a<text:span text:style-name="T101"> </text:span>fecha<text:span text:style-name="T101"> </text:span>26<text:span text:style-name="T79"> </text:span>de<text:span text:style-name="T101"> </text:span>junio”.</text:p>
      <text:p text:style-name="Text_20_body"/>
      <text:p text:style-name="P80">El<text:span text:style-name="T111"> </text:span>Secretario<text:span text:style-name="T112"> </text:span>indica<text:span text:style-name="T107"> </text:span>que<text:span text:style-name="T112"> </text:span>a<text:span text:style-name="T112"> </text:span>los<text:span text:style-name="T108"> </text:span>efectos<text:span text:style-name="T111"> </text:span>de<text:span text:style-name="T112"> </text:span>constituir<text:span text:style-name="T111"> </text:span>la<text:span text:style-name="T108"> </text:span>Mesa<text:span text:style-name="T107"> </text:span>de<text:span text:style-name="T112"> </text:span>edad<text:span text:style-name="T112"> </text:span>debe,<text:span text:style-name="T107"> </text:span>previo<text:span text:style-name="T108"> </text:span>juramento<text:span text:style-name="T112"> </text:span>o</text:p>
      <text:p text:style-name="P43"><draw:frame draw:style-name="fr2" draw:name="Imagen2" text:anchor-type="char" svg:x="18.837cm" svg:y="1.083cm" svg:width="1.164cm" svg:height="1.164cm" draw:z-index="127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 </text:span><text:span text:style-name="T85">Extraordinaria</text:span><text:span text:style-name="T83"> </text:span><text:span text:style-name="T85">Pleno</text:span><text:span text:style-name="T84"> </text:span><text:span text:style-name="T85">26/06/2023.-</text:span><text:span text:style-name="T84"> </text:span><text:span text:style-name="T85">CONSTITUTIVA</text:span><text:span text:style-name="T86"> </text:span><text:span text:style-name="T85">Y</text:span><text:span text:style-name="T87"> </text:span><text:span text:style-name="T85">DE</text:span><text:span text:style-name="T83"> </text:span><text:span text:style-name="T85">PROCLAMACIÓN<text:tab/></text:span><text:span text:style-name="T22">2</text:span></text:p>
      <text:p text:style-name="P48"/>
      <text:p text:style-name="P89">promesa, tomar posesión de su cargo, el Consejero de mayor edad: el Consejero de la lista<text:span text:style-name="T78"> </text:span>electoral de<text:span text:style-name="T78"> </text:span>Coalición Canaria don Miguel<text:span text:style-name="T78"> </text:span>Ángel<text:span text:style-name="T78"> </text:span>Jiménez Cabrera,<text:span text:style-name="T78"> </text:span>que lo hace bajo<text:span text:style-name="T78"> </text:span>la<text:span text:style-name="T78"> </text:span>siguiente<text:span text:style-name="T101"> </text:span>fórmula:</text:p>
      <text:p text:style-name="Text_20_body"/>
      <text:p text:style-name="P38"><text:span text:style-name="T43">“</text:span><text:span text:style-name="T63">Prometo</text:span><text:span text:style-name="T20"> </text:span><text:span text:style-name="T63">por</text:span><text:span text:style-name="T20"> </text:span><text:span text:style-name="T63">mi</text:span><text:span text:style-name="T20"> </text:span><text:span text:style-name="T63">conciencia</text:span><text:span text:style-name="T20"> </text:span><text:span text:style-name="T63">y</text:span><text:span text:style-name="T20"> </text:span><text:span text:style-name="T63">honor</text:span><text:span text:style-name="T20"> </text:span><text:span text:style-name="T63">cumplir</text:span><text:span text:style-name="T20"> </text:span><text:span text:style-name="T63">fielmente</text:span><text:span text:style-name="T20"> </text:span><text:span text:style-name="T63">las</text:span><text:span text:style-name="T20"> </text:span><text:span text:style-name="T63">obligaciones</text:span><text:span text:style-name="T20"> </text:span><text:span text:style-name="T63">del</text:span><text:span text:style-name="T20"> </text:span><text:span text:style-name="T63">cargo</text:span><text:span text:style-name="T20"> </text:span><text:span text:style-name="T63">de</text:span><text:span text:style-name="T20"> </text:span><text:span text:style-name="T63">Consejero</text:span><text:span text:style-name="T20"> </text:span><text:span text:style-name="T63">del</text:span><text:span text:style-name="T20"> </text:span><text:span text:style-name="T63">Cabildo</text:span><text:span text:style-name="T20"> </text:span><text:span text:style-name="T63">de</text:span><text:span text:style-name="T20"> </text:span><text:span text:style-name="T63">Lanzarote,</text:span><text:span text:style-name="T20"> </text:span><text:span text:style-name="T63">con</text:span><text:span text:style-name="T20"> </text:span><text:span text:style-name="T63">lealtad</text:span><text:span text:style-name="T20"> </text:span><text:span text:style-name="T63">al</text:span><text:span text:style-name="T20"> </text:span><text:span text:style-name="T63">Rey;</text:span><text:span text:style-name="T20"> </text:span><text:span text:style-name="T63">guardar</text:span><text:span text:style-name="T20"> </text:span><text:span text:style-name="T63">y</text:span><text:span text:style-name="T20"> </text:span><text:span text:style-name="T63">hacer</text:span><text:span text:style-name="T20"> </text:span><text:span text:style-name="T63">guardar</text:span><text:span text:style-name="T20"> </text:span><text:span text:style-name="T63">la</text:span><text:span text:style-name="T20"> </text:span><text:span text:style-name="T63">Constitución como norma fundamental del Estado, y el Estatuto de Autonomía como norma</text:span><text:span text:style-name="T20"> </text:span><text:span text:style-name="T63">institucional</text:span><text:span text:style-name="T39"> </text:span><text:span text:style-name="T63">básica”</text:span><text:span text:style-name="T43">.</text:span></text:p>
      <text:p text:style-name="Text_20_body"/>
      <text:p text:style-name="P85">Añade el Secretario a continuación procede que tome posesión el Consejero de menor edad<text:span text:style-name="T78"> </text:span><text:span text:style-name="T79">don Jesús Alexander Machín Tavío, de la lista electoral </text:span>de Coalición Canaria, que lo hace bajo<text:span text:style-name="T113"> </text:span>la siguiente<text:span text:style-name="T79"> </text:span>fórmula:</text:p>
      <text:p text:style-name="Text_20_body"/>
      <text:p text:style-name="P38"><draw:custom-shape text:anchor-type="char" draw:z-index="3" draw:style-name="gr9" draw:text-style-name="P154" svg:width="1.167cm" svg:height="5.882cm" svg:x="18.909cm" svg:y="0.473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<text:span text:style-name="T43">“</text:span><text:span text:style-name="T63">Prometo</text:span><text:span text:style-name="T20"> </text:span><text:span text:style-name="T63">por</text:span><text:span text:style-name="T20"> </text:span><text:span text:style-name="T63">mi</text:span><text:span text:style-name="T20"> </text:span><text:span text:style-name="T63">conciencia</text:span><text:span text:style-name="T20"> </text:span><text:span text:style-name="T63">y</text:span><text:span text:style-name="T20"> </text:span><text:span text:style-name="T63">honor</text:span><text:span text:style-name="T20"> </text:span><text:span text:style-name="T63">cumplir</text:span><text:span text:style-name="T20"> </text:span><text:span text:style-name="T63">fielmente</text:span><text:span text:style-name="T20"> </text:span><text:span text:style-name="T63">las</text:span><text:span text:style-name="T20"> </text:span><text:span text:style-name="T63">obligaciones</text:span><text:span text:style-name="T20"> </text:span><text:span text:style-name="T63">del</text:span><text:span text:style-name="T20"> </text:span><text:span text:style-name="T63">cargo</text:span><text:span text:style-name="T20"> </text:span><text:span text:style-name="T63">de</text:span><text:span text:style-name="T20"> </text:span><text:span text:style-name="T63">Consejero</text:span><text:span text:style-name="T20"> </text:span><text:span text:style-name="T63">del</text:span><text:span text:style-name="T20"> </text:span><text:span text:style-name="T63">Cabildo</text:span><text:span text:style-name="T20"> </text:span><text:span text:style-name="T63">de</text:span><text:span text:style-name="T20"> </text:span><text:span text:style-name="T63">Lanzarote,</text:span><text:span text:style-name="T20"> </text:span><text:span text:style-name="T63">con</text:span><text:span text:style-name="T20"> </text:span><text:span text:style-name="T63">lealtad</text:span><text:span text:style-name="T20"> </text:span><text:span text:style-name="T63">al</text:span><text:span text:style-name="T20"> </text:span><text:span text:style-name="T63">Rey;</text:span><text:span text:style-name="T20"> </text:span><text:span text:style-name="T63">guardar</text:span><text:span text:style-name="T20"> </text:span><text:span text:style-name="T63">y</text:span><text:span text:style-name="T20"> </text:span><text:span text:style-name="T63">hacer</text:span><text:span text:style-name="T20"> </text:span><text:span text:style-name="T63">guardar</text:span><text:span text:style-name="T20"> </text:span><text:span text:style-name="T63">la</text:span><text:span text:style-name="T20"> </text:span><text:span text:style-name="T63">Constitución como norma fundamental del Estado, y el Estatuto de Autonomía como norma</text:span><text:span text:style-name="T20"> </text:span><text:span text:style-name="T63">institucional</text:span><text:span text:style-name="T39"> </text:span><text:span text:style-name="T63">básica”</text:span><text:span text:style-name="T43">.</text:span></text:p>
      <text:p text:style-name="Text_20_body"/>
      <text:p text:style-name="P85">A ambos el Secretario General del Pleno les impone la medalla-insignia del Cabildo de<text:span text:style-name="T78"> </text:span>Lanzarote y pasan a<text:span text:style-name="T79"> </text:span>presidir<text:span text:style-name="T78"> </text:span>la<text:span text:style-name="T78"> </text:span>sesión.</text:p>
      <text:p text:style-name="Text_20_body"/>
      <text:p text:style-name="P97">Los candidatos/as electos/as, a medida que se les llama en el orden alfabético de apellidos,<text:span text:style-name="T78"> </text:span>toman posesión de sus cargos bajo las fórmulas que a continuación se indican; al tiempo que<text:span text:style-name="T78"> </text:span>se<text:span text:style-name="T101"> </text:span>les va imponiendo<text:span text:style-name="T78"> </text:span>la<text:span text:style-name="T78"> </text:span>medalla-insignia<text:span text:style-name="T101"> </text:span>del<text:span text:style-name="T78"> </text:span>Cabildo de<text:span text:style-name="T79"> </text:span>Lanzarote:</text:p>
      <text:p text:style-name="Text_20_body"/>
      <text:p text:style-name="P38"><draw:custom-shape text:anchor-type="char" draw:z-index="100" draw:style-name="gr3" draw:text-style-name="P154" svg:width="0.733cm" svg:height="8.974cm" svg:x="19.352cm" svg:y="2.157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</text:span><text:span text:style-name="T15"> </text:span><text:span text:style-name="T13">de</text:span><text:span text:style-name="T15"> </text:span><text:span text:style-name="T13">30</text:span></text:p><draw:enhanced-geometry draw:type="0"/></draw:custom-shape><text:span text:style-name="T43">Acuña</text:span><text:span text:style-name="T19"> </text:span><text:span text:style-name="T43">Betancor,</text:span><text:span text:style-name="T19"> </text:span><text:span text:style-name="T43">Marciano:</text:span><text:span text:style-name="T19"> </text:span><text:span text:style-name="T43">“</text:span><text:span text:style-name="T63">Prometo</text:span><text:span text:style-name="T20"> </text:span><text:span text:style-name="T63">por</text:span><text:span text:style-name="T20"> </text:span><text:span text:style-name="T63">mi</text:span><text:span text:style-name="T20"> </text:span><text:span text:style-name="T63">conciencia</text:span><text:span text:style-name="T20"> </text:span><text:span text:style-name="T63">y</text:span><text:span text:style-name="T20"> </text:span><text:span text:style-name="T63">honor</text:span><text:span text:style-name="T20"> </text:span><text:span text:style-name="T63">cumplir</text:span><text:span text:style-name="T20"> </text:span><text:span text:style-name="T63">fielmente</text:span><text:span text:style-name="T20"> </text:span><text:span text:style-name="T63">las</text:span><text:span text:style-name="T30"> </text:span><text:span text:style-name="T63">obligaciones</text:span><text:span text:style-name="T36"> </text:span><text:span text:style-name="T63">del</text:span><text:span text:style-name="T36"> </text:span><text:span text:style-name="T63">cargo</text:span><text:span text:style-name="T23"> </text:span><text:span text:style-name="T63">de</text:span><text:span text:style-name="T51"> </text:span><text:span text:style-name="T63">Consejero</text:span><text:span text:style-name="T23"> </text:span><text:span text:style-name="T63">del</text:span><text:span text:style-name="T36"> </text:span><text:span text:style-name="T63">Cabildo</text:span><text:span text:style-name="T39"> </text:span><text:span text:style-name="T63">de</text:span><text:span text:style-name="T36"> </text:span><text:span text:style-name="T63">Lanzarote,</text:span><text:span text:style-name="T36"> </text:span><text:span text:style-name="T63">con</text:span><text:span text:style-name="T39"> </text:span><text:span text:style-name="T63">lealtad</text:span><text:span text:style-name="T23"> </text:span><text:span text:style-name="T63">al</text:span><text:span text:style-name="T36"> </text:span><text:span text:style-name="T63">Rey;</text:span><text:span text:style-name="T65"> </text:span><text:span text:style-name="T63">guardar</text:span><text:span text:style-name="T39"> </text:span><text:span text:style-name="T63">y</text:span><text:span text:style-name="T66"> </text:span><text:span text:style-name="T63">hacer</text:span><text:span text:style-name="T20"> </text:span><text:span text:style-name="T63">guardar</text:span><text:span text:style-name="T20"> </text:span><text:span text:style-name="T63">la</text:span><text:span text:style-name="T20"> </text:span><text:span text:style-name="T63">Constitución</text:span><text:span text:style-name="T20"> </text:span><text:span text:style-name="T63">como</text:span><text:span text:style-name="T20"> </text:span><text:span text:style-name="T63">norma</text:span><text:span text:style-name="T20"> </text:span><text:span text:style-name="T63">fundamental</text:span><text:span text:style-name="T20"> </text:span><text:span text:style-name="T63">del</text:span><text:span text:style-name="T20"> </text:span><text:span text:style-name="T63">Estado,</text:span><text:span text:style-name="T20"> </text:span><text:span text:style-name="T63">y</text:span><text:span text:style-name="T20"> </text:span><text:span text:style-name="T63">el</text:span><text:span text:style-name="T20"> </text:span><text:span text:style-name="T63">Estatuto</text:span><text:span text:style-name="T20"> </text:span><text:span text:style-name="T63">de</text:span><text:span text:style-name="T20"> </text:span><text:span text:style-name="T63">Autonomía como norma institucional</text:span><text:span text:style-name="T23"> </text:span><text:span text:style-name="T63">básica”</text:span><text:span text:style-name="T43">.</text:span></text:p>
      <text:p text:style-name="Text_20_body"/>
      <text:p text:style-name="P38"><text:span text:style-name="T43">Aguiar</text:span><text:span text:style-name="T19"> </text:span><text:span text:style-name="T43">Lasso,</text:span><text:span text:style-name="T19"> </text:span><text:span text:style-name="T43">Alberto:</text:span><text:span text:style-name="T19"> </text:span><text:span text:style-name="T43">“</text:span><text:span text:style-name="T63">Prometo</text:span><text:span text:style-name="T20"> </text:span><text:span text:style-name="T63">por</text:span><text:span text:style-name="T20"> </text:span><text:span text:style-name="T63">mi</text:span><text:span text:style-name="T20"> </text:span><text:span text:style-name="T63">conciencia</text:span><text:span text:style-name="T20"> </text:span><text:span text:style-name="T63">y</text:span><text:span text:style-name="T20"> </text:span><text:span text:style-name="T63">honor</text:span><text:span text:style-name="T20"> </text:span><text:span text:style-name="T63">cumplir</text:span><text:span text:style-name="T20"> </text:span><text:span text:style-name="T63">fielmente</text:span><text:span text:style-name="T20"> </text:span><text:span text:style-name="T63">las</text:span><text:span text:style-name="T20"> </text:span><text:span text:style-name="T63">obligaciones</text:span><text:span text:style-name="T36"> </text:span><text:span text:style-name="T63">del</text:span><text:span text:style-name="T36"> </text:span><text:span text:style-name="T63">cargo</text:span><text:span text:style-name="T23"> </text:span><text:span text:style-name="T63">de</text:span><text:span text:style-name="T51"> </text:span><text:span text:style-name="T63">Consejero</text:span><text:span text:style-name="T23"> </text:span><text:span text:style-name="T63">del</text:span><text:span text:style-name="T36"> </text:span><text:span text:style-name="T63">Cabildo</text:span><text:span text:style-name="T39"> </text:span><text:span text:style-name="T63">de</text:span><text:span text:style-name="T36"> </text:span><text:span text:style-name="T63">Lanzarote,</text:span><text:span text:style-name="T36"> </text:span><text:span text:style-name="T63">con</text:span><text:span text:style-name="T39"> </text:span><text:span text:style-name="T63">lealtad</text:span><text:span text:style-name="T23"> </text:span><text:span text:style-name="T63">al</text:span><text:span text:style-name="T36"> </text:span><text:span text:style-name="T63">Rey;</text:span><text:span text:style-name="T65"> </text:span><text:span text:style-name="T63">guardar</text:span><text:span text:style-name="T39"> </text:span><text:span text:style-name="T63">y</text:span><text:span text:style-name="T66"> </text:span><text:span text:style-name="T63">hacer</text:span><text:span text:style-name="T20"> </text:span><text:span text:style-name="T63">guardar</text:span><text:span text:style-name="T20"> </text:span><text:span text:style-name="T63">la</text:span><text:span text:style-name="T20"> </text:span><text:span text:style-name="T63">Constitución</text:span><text:span text:style-name="T20"> </text:span><text:span text:style-name="T63">como</text:span><text:span text:style-name="T20"> </text:span><text:span text:style-name="T63">norma</text:span><text:span text:style-name="T20"> </text:span><text:span text:style-name="T63">fundamental</text:span><text:span text:style-name="T20"> </text:span><text:span text:style-name="T63">del</text:span><text:span text:style-name="T20"> </text:span><text:span text:style-name="T63">Estado,</text:span><text:span text:style-name="T20"> </text:span><text:span text:style-name="T63">y</text:span><text:span text:style-name="T20"> </text:span><text:span text:style-name="T63">el</text:span><text:span text:style-name="T20"> </text:span><text:span text:style-name="T63">Estatuto</text:span><text:span text:style-name="T20"> </text:span><text:span text:style-name="T63">de</text:span><text:span text:style-name="T20"> </text:span><text:span text:style-name="T63">Autonomía como norma institucional</text:span><text:span text:style-name="T23"> </text:span><text:span text:style-name="T63">básica”</text:span><text:span text:style-name="T43">.</text:span></text:p>
      <text:p text:style-name="Text_20_body"/>
      <text:p text:style-name="P38"><text:span text:style-name="T43">Aparicio Betancort, Francisco Javier: “</text:span><text:span text:style-name="T63">Juro por mi conciencia y honor cumplir fielmente las</text:span><text:span text:style-name="T20"> </text:span><text:span text:style-name="T63">obligaciones del cargo de Consejero del Cabildo de Lanzarote, con lealtad al Rey;</text:span><text:span text:style-name="T20"> </text:span><text:span text:style-name="T63">hacer</text:span><text:span text:style-name="T20"> </text:span><text:span text:style-name="T63">guardar la Constitución como norma fundamental del Estado, y el Estatuto de Autonomía</text:span><text:span text:style-name="T20"> </text:span><text:span text:style-name="T63">como</text:span><text:span text:style-name="T23"> </text:span><text:span text:style-name="T63">norma institucional</text:span><text:span text:style-name="T23"> </text:span><text:span text:style-name="T63">básica”</text:span><text:span text:style-name="T43">.</text:span></text:p>
      <text:p text:style-name="Text_20_body"/>
      <text:p text:style-name="P39"><text:span text:style-name="T43">Betancort</text:span><text:span text:style-name="T19"> </text:span><text:span text:style-name="T43">García,</text:span><text:span text:style-name="T19"> </text:span><text:span text:style-name="T43">Oswaldo:</text:span><text:span text:style-name="T19"> </text:span><text:span text:style-name="T43">“</text:span><text:span text:style-name="T63">Juro</text:span><text:span text:style-name="T20"> </text:span><text:span text:style-name="T63">por</text:span><text:span text:style-name="T20"> </text:span><text:span text:style-name="T63">mi</text:span><text:span text:style-name="T20"> </text:span><text:span text:style-name="T63">conciencia</text:span><text:span text:style-name="T20"> </text:span><text:span text:style-name="T63">y</text:span><text:span text:style-name="T20"> </text:span><text:span text:style-name="T63">honor</text:span><text:span text:style-name="T20"> </text:span><text:span text:style-name="T63">cumplir</text:span><text:span text:style-name="T20"> </text:span><text:span text:style-name="T63">fielmente</text:span><text:span text:style-name="T20"> </text:span><text:span text:style-name="T63">las</text:span><text:span text:style-name="T20"> </text:span><text:span text:style-name="T63">obligaciones del cargo de Consejero del Cabildo Insular de Lanzarote, con lealtad al Rey;</text:span><text:span text:style-name="T20"> </text:span><text:span text:style-name="T63">guardar y hacer guardar la Constitución como norma fundamental del Estado, y el Estatuto</text:span><text:span text:style-name="T20"> </text:span><text:span text:style-name="T63">de</text:span><text:span text:style-name="T45"> </text:span><text:span text:style-name="T63">Autonomía como norma institucional</text:span><text:span text:style-name="T23"> </text:span><text:span text:style-name="T63">básica”</text:span><text:span text:style-name="T43">.</text:span></text:p>
      <text:p text:style-name="Text_20_body"/>
      <text:p text:style-name="P80">Callero<text:span text:style-name="T114"> </text:span>Cañada,<text:span text:style-name="T115"> </text:span>María<text:span text:style-name="T115"> </text:span>Celeste:<text:span text:style-name="T114"> </text:span>“Prometo<text:span text:style-name="T115"> </text:span>por<text:span text:style-name="T116"> </text:span>mi<text:span text:style-name="T114"> </text:span>conciencia<text:span text:style-name="T114"> </text:span>y<text:span text:style-name="T116"> </text:span>honor<text:span text:style-name="T115"> </text:span>cumplir<text:span text:style-name="T114"> </text:span>fielmente<text:span text:style-name="T114"> </text:span>las</text:p>
      <text:p text:style-name="P21"><draw:frame draw:style-name="fr2" draw:name="Imagen3" text:anchor-type="char" svg:x="18.837cm" svg:y="1.083cm" svg:width="1.164cm" svg:height="1.164cm" draw:z-index="130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 </text:span><text:span text:style-name="T85">Extraordinaria</text:span><text:span text:style-name="T83"> </text:span><text:span text:style-name="T85">Pleno</text:span><text:span text:style-name="T84"> </text:span><text:span text:style-name="T85">26/06/2023.-</text:span><text:span text:style-name="T84"> </text:span><text:span text:style-name="T85">CONSTITUTIVA</text:span><text:span text:style-name="T86"> </text:span><text:span text:style-name="T85">Y</text:span><text:span text:style-name="T87"> </text:span><text:span text:style-name="T85">DE</text:span><text:span text:style-name="T83"> </text:span><text:span text:style-name="T85">PROCLAMACIÓN<text:tab/></text:span><text:span text:style-name="T22">3</text:span></text:p>
      <text:p text:style-name="P49"/>
      <text:p text:style-name="P99">obligaciones del cargo de Consejera del Cabildo de Lanzarote, con lealtad al Rey;<text:span text:style-name="T78"> </text:span>guardar y<text:span text:style-name="T78"> </text:span>hacer<text:span text:style-name="T78"> </text:span>guardar<text:span text:style-name="T78"> </text:span>la<text:span text:style-name="T78"> </text:span>Constitución<text:span text:style-name="T78"> </text:span>como<text:span text:style-name="T78"> </text:span>norma<text:span text:style-name="T78"> </text:span>fundamental<text:span text:style-name="T78"> </text:span>del<text:span text:style-name="T78"> </text:span>Estado,<text:span text:style-name="T78"> </text:span>y<text:span text:style-name="T78"> </text:span>el<text:span text:style-name="T78"> </text:span>Estatuto<text:span text:style-name="T78"> </text:span>de<text:span text:style-name="T78"> </text:span>Autonomía<text:span text:style-name="T101"> </text:span>como<text:span text:style-name="T78"> </text:span>norma<text:span text:style-name="T79"> </text:span>institucional<text:span text:style-name="T78"> </text:span>básica”.</text:p>
      <text:p text:style-name="Text_20_body"/>
      <text:p text:style-name="P95">Cejas Curbelo, Domingo Manuel: “Prometo por mi conciencia y honor cumplir fielmente las<text:span text:style-name="T78"> </text:span>obligaciones del cargo de Consejero del Cabildo de Lanzarote, con lealtad al Rey;<text:span text:style-name="T78"> </text:span>guardar y<text:span text:style-name="T78"> </text:span>hacer<text:span text:style-name="T78"> </text:span>guardar<text:span text:style-name="T78"> </text:span>la<text:span text:style-name="T78"> </text:span>Constitución<text:span text:style-name="T78"> </text:span>como<text:span text:style-name="T78"> </text:span>norma<text:span text:style-name="T78"> </text:span>fundamental<text:span text:style-name="T78"> </text:span>del<text:span text:style-name="T78"> </text:span>Estado,<text:span text:style-name="T78"> </text:span>y<text:span text:style-name="T78"> </text:span>el<text:span text:style-name="T78"> </text:span>Estatuto<text:span text:style-name="T78"> </text:span>de<text:span text:style-name="T78"> </text:span>Autonomía<text:span text:style-name="T101"> </text:span>como<text:span text:style-name="T78"> </text:span>norma<text:span text:style-name="T79"> </text:span>institucional<text:span text:style-name="T78"> </text:span>básica”.</text:p>
      <text:p text:style-name="Text_20_body"/>
      <text:p text:style-name="P100">Corujo Berriel, María Dolores: “Prometo por mi conciencia y honor cumplir fielmente las<text:span text:style-name="T78"> </text:span>obligaciones del cargo de Consejera del Cabildo de Lanzarote, con lealtad al Rey;<text:span text:style-name="T78"> </text:span>guardar y<text:span text:style-name="T78"> </text:span>hacer<text:span text:style-name="T78"> </text:span>guardar<text:span text:style-name="T78"> </text:span>la<text:span text:style-name="T78"> </text:span>Constitución<text:span text:style-name="T78"> </text:span>como<text:span text:style-name="T78"> </text:span>norma<text:span text:style-name="T78"> </text:span>fundamental<text:span text:style-name="T78"> </text:span>del<text:span text:style-name="T78"> </text:span>Estado,<text:span text:style-name="T78"> </text:span>y<text:span text:style-name="T78"> </text:span>el<text:span text:style-name="T78"> </text:span>Estatuto<text:span text:style-name="T78"> </text:span>de<text:span text:style-name="T78"> </text:span>Autonomía<text:span text:style-name="T101"> </text:span>como<text:span text:style-name="T78"> </text:span>norma<text:span text:style-name="T79"> </text:span>institucional<text:span text:style-name="T78"> </text:span>básica”.</text:p>
      <text:p text:style-name="Text_20_body"/>
      <text:p text:style-name="P82"><draw:custom-shape text:anchor-type="char" draw:z-index="4" draw:style-name="gr9" draw:text-style-name="P154" svg:width="1.167cm" svg:height="5.882cm" svg:x="18.909cm" svg:y="-0.014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González<text:span text:style-name="T78"> </text:span>Pérez,<text:span text:style-name="T78"> </text:span>Ariagona:<text:span text:style-name="T78"> </text:span>“Prometo<text:span text:style-name="T78"> </text:span>por<text:span text:style-name="T78"> </text:span>mi<text:span text:style-name="T78"> </text:span>conciencia<text:span text:style-name="T78"> </text:span>y<text:span text:style-name="T78"> </text:span>honor<text:span text:style-name="T78"> </text:span>cumplir<text:span text:style-name="T78"> </text:span>fielmente<text:span text:style-name="T78"> </text:span>las<text:span text:style-name="T78"> </text:span>obligaciones del cargo de Consejera del Cabildo de Lanzarote, con lealtad al Rey;<text:span text:style-name="T78"> </text:span>guardar y<text:span text:style-name="T78"> </text:span>hacer<text:span text:style-name="T78"> </text:span>guardar<text:span text:style-name="T78"> </text:span>la<text:span text:style-name="T78"> </text:span>Constitución<text:span text:style-name="T78"> </text:span>como<text:span text:style-name="T78"> </text:span>norma<text:span text:style-name="T78"> </text:span>fundamental<text:span text:style-name="T78"> </text:span>del<text:span text:style-name="T78"> </text:span>Estado,<text:span text:style-name="T78"> </text:span>y<text:span text:style-name="T78"> </text:span>el<text:span text:style-name="T78"> </text:span>Estatuto<text:span text:style-name="T78"> </text:span>de<text:span text:style-name="T78"> </text:span>Autonomía<text:span text:style-name="T101"> </text:span>como<text:span text:style-name="T78"> </text:span>norma<text:span text:style-name="T79"> </text:span>institucional<text:span text:style-name="T78"> </text:span>básica”.</text:p>
      <text:p text:style-name="Text_20_body"/>
      <text:p text:style-name="P95">Martín Morera, Samuel Carmelo: “Prometo por mi conciencia y honor cumplir fielmente las<text:span text:style-name="T78"> </text:span>obligaciones del cargo de Consejero del Cabildo de Lanzarote, con lealtad al Rey;<text:span text:style-name="T78"> </text:span>guardar y<text:span text:style-name="T78"> </text:span>hacer<text:span text:style-name="T78"> </text:span>guardar<text:span text:style-name="T78"> </text:span>la<text:span text:style-name="T78"> </text:span>Constitución<text:span text:style-name="T78"> </text:span>como<text:span text:style-name="T78"> </text:span>norma<text:span text:style-name="T78"> </text:span>fundamental<text:span text:style-name="T78"> </text:span>del<text:span text:style-name="T78"> </text:span>Estado,<text:span text:style-name="T78"> </text:span>y<text:span text:style-name="T78"> </text:span>el<text:span text:style-name="T78"> </text:span>Estatuto<text:span text:style-name="T78"> </text:span>de<text:span text:style-name="T78"> </text:span>Autonomía<text:span text:style-name="T101"> </text:span>como<text:span text:style-name="T78"> </text:span>norma<text:span text:style-name="T79"> </text:span>institucional<text:span text:style-name="T78"> </text:span>básica”.</text:p>
      <text:p text:style-name="Text_20_body"/>
      <text:p text:style-name="P97">Martín Tenorio, Isabel María: “Prometo por mi conciencia y honor cumplir fielmente las<text:span text:style-name="T78"> </text:span>obligaciones del cargo de Consejera del Cabildo de Lanzarote, con lealtad al Rey;<text:span text:style-name="T78"> </text:span>guardar y<text:span text:style-name="T78"> </text:span>hacer<text:span text:style-name="T78"> </text:span>guardar<text:span text:style-name="T78"> </text:span>la<text:span text:style-name="T78"> </text:span>Constitución<text:span text:style-name="T78"> </text:span>como<text:span text:style-name="T78"> </text:span>norma<text:span text:style-name="T78"> </text:span>fundamental<text:span text:style-name="T78"> </text:span>del<text:span text:style-name="T78"> </text:span>Estado,<text:span text:style-name="T78"> </text:span>y<text:span text:style-name="T78"> </text:span>el<text:span text:style-name="T78"> </text:span>Estatuto<text:span text:style-name="T78"> </text:span>de<text:span text:style-name="T78"> </text:span>Autonomía<text:span text:style-name="T101"> </text:span>como<text:span text:style-name="T78"> </text:span>norma<text:span text:style-name="T79"> </text:span>institucional<text:span text:style-name="T78"> </text:span>básica”.</text:p>
      <text:p text:style-name="Text_20_body"/>
      <text:p text:style-name="P100"><draw:custom-shape text:anchor-type="char" draw:z-index="102" draw:style-name="gr3" draw:text-style-name="P154" svg:width="0.733cm" svg:height="8.974cm" svg:x="19.352cm" svg:y="0.212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4</text:span><text:span text:style-name="T15"> </text:span><text:span text:style-name="T13">de</text:span><text:span text:style-name="T15"> </text:span><text:span text:style-name="T13">30</text:span></text:p><draw:enhanced-geometry draw:type="0"/></draw:custom-shape>Medina<text:span text:style-name="T78"> </text:span>González,<text:span text:style-name="T78"> </text:span>Jacobo:<text:span text:style-name="T78"> </text:span>“Juro<text:span text:style-name="T78"> </text:span>por<text:span text:style-name="T78"> </text:span>mi<text:span text:style-name="T78"> </text:span>conciencia<text:span text:style-name="T78"> </text:span>y<text:span text:style-name="T78"> </text:span>honor<text:span text:style-name="T78"> </text:span>cumplir<text:span text:style-name="T78"> </text:span>fielmente<text:span text:style-name="T117"> </text:span>las<text:span text:style-name="T78"> </text:span>obligaciones del cargo de Consejero del Cabildo de Lanzarote, con lealtad al Rey;<text:span text:style-name="T78"> </text:span>guardar y<text:span text:style-name="T78"> </text:span>hacer<text:span text:style-name="T78"> </text:span>guardar<text:span text:style-name="T78"> </text:span>la<text:span text:style-name="T78"> </text:span>Constitución<text:span text:style-name="T78"> </text:span>como<text:span text:style-name="T78"> </text:span>norma<text:span text:style-name="T78"> </text:span>fundamental<text:span text:style-name="T78"> </text:span>del<text:span text:style-name="T78"> </text:span>Estado,<text:span text:style-name="T78"> </text:span>y<text:span text:style-name="T78"> </text:span>el<text:span text:style-name="T78"> </text:span>Estatuto<text:span text:style-name="T78"> </text:span>de<text:span text:style-name="T78"> </text:span>Autonomía<text:span text:style-name="T101"> </text:span>como<text:span text:style-name="T78"> </text:span>norma<text:span text:style-name="T79"> </text:span>institucional<text:span text:style-name="T78"> </text:span>básica”.</text:p>
      <text:p text:style-name="Text_20_body"/>
      <text:p text:style-name="P100">Morales Cabrera, María Belén: “Prometo por mi conciencia y honor cumplir fielmente las<text:span text:style-name="T78"> </text:span>obligaciones del cargo de Consejera del Cabildo de Lanzarote, con lealtad al Rey;<text:span text:style-name="T78"> </text:span>guardar y<text:span text:style-name="T78"> </text:span>hacer<text:span text:style-name="T78"> </text:span>guardar<text:span text:style-name="T78"> </text:span>la<text:span text:style-name="T78"> </text:span>Constitución<text:span text:style-name="T78"> </text:span>como<text:span text:style-name="T78"> </text:span>norma<text:span text:style-name="T78"> </text:span>fundamental<text:span text:style-name="T78"> </text:span>del<text:span text:style-name="T78"> </text:span>Estado,<text:span text:style-name="T78"> </text:span>y<text:span text:style-name="T78"> </text:span>el<text:span text:style-name="T78"> </text:span>Estatuto<text:span text:style-name="T78"> </text:span>de<text:span text:style-name="T78"> </text:span>Autonomía<text:span text:style-name="T101"> </text:span>como<text:span text:style-name="T78"> </text:span>norma<text:span text:style-name="T79"> </text:span>institucional<text:span text:style-name="T78"> </text:span>básica”.</text:p>
      <text:p text:style-name="Text_20_body"/>
      <text:p text:style-name="P94">Noda<text:span text:style-name="T78"> </text:span>González,<text:span text:style-name="T78"> </text:span>Óscar<text:span text:style-name="T78"> </text:span>Manuel:<text:span text:style-name="T78"> </text:span>“Juro<text:span text:style-name="T78"> </text:span>por<text:span text:style-name="T78"> </text:span>mi<text:span text:style-name="T78"> </text:span>conciencia<text:span text:style-name="T78"> </text:span>y<text:span text:style-name="T78"> </text:span>honor<text:span text:style-name="T78"> </text:span>cumplir<text:span text:style-name="T78"> </text:span>fielmente<text:span text:style-name="T78"> </text:span>las<text:span text:style-name="T78"> </text:span>obligaciones del cargo de Consejero del Cabildo de Lanzarote, con lealtad al Rey;<text:span text:style-name="T78"> </text:span>guardar y<text:span text:style-name="T78"> </text:span>hacer<text:span text:style-name="T78"> </text:span>guardar<text:span text:style-name="T78"> </text:span>la<text:span text:style-name="T78"> </text:span>Constitución<text:span text:style-name="T78"> </text:span>como<text:span text:style-name="T78"> </text:span>norma<text:span text:style-name="T78"> </text:span>fundamental<text:span text:style-name="T78"> </text:span>del<text:span text:style-name="T78"> </text:span>Estado,<text:span text:style-name="T78"> </text:span>y<text:span text:style-name="T78"> </text:span>el<text:span text:style-name="T78"> </text:span>Estatuto<text:span text:style-name="T78"> </text:span>de<text:span text:style-name="T78"> </text:span>Autonomía<text:span text:style-name="T101"> </text:span>como<text:span text:style-name="T78"> </text:span>norma<text:span text:style-name="T79"> </text:span>institucional<text:span text:style-name="T78"> </text:span>básica”.</text:p>
      <text:p text:style-name="P124"/>
      <text:p text:style-name="P95">Perdomo<text:span text:style-name="T78"> </text:span>Barreto, Benjamín: “Prometo por mi<text:span text:style-name="T78"> </text:span>conciencia<text:span text:style-name="T78"> </text:span>y honor cumplir fielmente las<text:span text:style-name="T78"> </text:span>obligaciones<text:span text:style-name="T118"> </text:span>del<text:span text:style-name="T119"> </text:span>cargo<text:span text:style-name="T112"> </text:span>de<text:span text:style-name="T119"> </text:span>Consejero<text:span text:style-name="T112"> </text:span>del<text:span text:style-name="T119"> </text:span>Cabildo<text:span text:style-name="T119"> </text:span>de<text:span text:style-name="T112"> </text:span>Lanzarote,<text:span text:style-name="T112"> </text:span>con<text:span text:style-name="T119"> </text:span>lealtad<text:span text:style-name="T112"> </text:span>al<text:span text:style-name="T119"> </text:span>Rey;<text:span text:style-name="T120"> </text:span>guardar<text:span text:style-name="T119"> </text:span>y</text:p>
      <text:p text:style-name="P21"><draw:frame draw:style-name="fr2" draw:name="Imagen4" text:anchor-type="char" svg:x="18.837cm" svg:y="1.083cm" svg:width="1.164cm" svg:height="1.164cm" draw:z-index="133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 </text:span><text:span text:style-name="T85">Extraordinaria</text:span><text:span text:style-name="T83"> </text:span><text:span text:style-name="T85">Pleno</text:span><text:span text:style-name="T84"> </text:span><text:span text:style-name="T85">26/06/2023.-</text:span><text:span text:style-name="T84"> </text:span><text:span text:style-name="T85">CONSTITUTIVA</text:span><text:span text:style-name="T86"> </text:span><text:span text:style-name="T85">Y</text:span><text:span text:style-name="T87"> </text:span><text:span text:style-name="T85">DE</text:span><text:span text:style-name="T83"> </text:span><text:span text:style-name="T85">PROCLAMACIÓN<text:tab/></text:span><text:span text:style-name="T22">4</text:span></text:p>
      <text:p text:style-name="P50"/>
      <text:p text:style-name="P102">hacer<text:span text:style-name="T78"> </text:span>guardar<text:span text:style-name="T78"> </text:span>la<text:span text:style-name="T78"> </text:span>Constitución<text:span text:style-name="T78"> </text:span>como<text:span text:style-name="T78"> </text:span>norma<text:span text:style-name="T78"> </text:span>fundamental<text:span text:style-name="T78"> </text:span>del<text:span text:style-name="T78"> </text:span>Estado,<text:span text:style-name="T78"> </text:span>y<text:span text:style-name="T78"> </text:span>el<text:span text:style-name="T78"> </text:span>Estatuto<text:span text:style-name="T78"> </text:span>de<text:span text:style-name="T78"> </text:span>Autonomía<text:span text:style-name="T101"> </text:span>como<text:span text:style-name="T78"> </text:span>norma<text:span text:style-name="T79"> </text:span>institucional<text:span text:style-name="T78"> </text:span>básica”.</text:p>
      <text:p text:style-name="Text_20_body"/>
      <text:p text:style-name="P73">Pérez<text:span text:style-name="T78"> </text:span>Pérez,<text:span text:style-name="T78"> </text:span>Óscar<text:span text:style-name="T78"> </text:span>Domingo:<text:span text:style-name="T78"> </text:span>“Juro<text:span text:style-name="T78"> </text:span>por<text:span text:style-name="T78"> </text:span>mi<text:span text:style-name="T78"> </text:span>conciencia<text:span text:style-name="T78"> </text:span>y<text:span text:style-name="T78"> </text:span>honor<text:span text:style-name="T78"> </text:span>cumplir<text:span text:style-name="T78"> </text:span>fielmente<text:span text:style-name="T78"> </text:span>las<text:span text:style-name="T78"> </text:span>obligaciones del cargo de Consejero del Cabildo de Lanzarote, con lealtad al Rey;<text:span text:style-name="T78"> </text:span>guardar y<text:span text:style-name="T78"> </text:span>hacer<text:span text:style-name="T78"> </text:span>guardar<text:span text:style-name="T78"> </text:span>la<text:span text:style-name="T78"> </text:span>Constitución<text:span text:style-name="T78"> </text:span>como<text:span text:style-name="T78"> </text:span>norma<text:span text:style-name="T78"> </text:span>fundamental<text:span text:style-name="T78"> </text:span>del<text:span text:style-name="T78"> </text:span>Estado,<text:span text:style-name="T78"> </text:span>y<text:span text:style-name="T78"> </text:span>el<text:span text:style-name="T78"> </text:span>Estatuto<text:span text:style-name="T78"> </text:span>de<text:span text:style-name="T78"> </text:span>Autonomía<text:span text:style-name="T101"> </text:span>como<text:span text:style-name="T78"> </text:span>norma<text:span text:style-name="T79"> </text:span>institucional<text:span text:style-name="T78"> </text:span>básica”.</text:p>
      <text:p text:style-name="Text_20_body"/>
      <text:p text:style-name="P100">Revelo Betancort, Cinthia Aroa: “Prometo por mi conciencia y honor cumplir fielmente las<text:span text:style-name="T78"> </text:span>obligaciones del cargo de Consejera del Cabildo de Lanzarote, con lealtad al Rey;<text:span text:style-name="T78"> </text:span>guardar y<text:span text:style-name="T78"> </text:span>hacer<text:span text:style-name="T78"> </text:span>guardar<text:span text:style-name="T78"> </text:span>la<text:span text:style-name="T78"> </text:span>Constitución<text:span text:style-name="T78"> </text:span>como<text:span text:style-name="T78"> </text:span>norma<text:span text:style-name="T78"> </text:span>fundamental<text:span text:style-name="T78"> </text:span>del<text:span text:style-name="T78"> </text:span>Estado,<text:span text:style-name="T78"> </text:span>y<text:span text:style-name="T78"> </text:span>el<text:span text:style-name="T78"> </text:span>Estatuto<text:span text:style-name="T78"> </text:span>de<text:span text:style-name="T78"> </text:span>Autonomía<text:span text:style-name="T101"> </text:span>como<text:span text:style-name="T78"> </text:span>norma<text:span text:style-name="T79"> </text:span>institucional<text:span text:style-name="T78"> </text:span>básica”.</text:p>
      <text:p text:style-name="Text_20_body"/>
      <text:p text:style-name="P97"><draw:custom-shape text:anchor-type="char" draw:z-index="5" draw:style-name="gr9" draw:text-style-name="P154" svg:width="1.167cm" svg:height="5.882cm" svg:x="18.909cm" svg:y="0.473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Stinga<text:span text:style-name="T78"> </text:span>Perdomo,<text:span text:style-name="T78"> </text:span>Andrés:<text:span text:style-name="T78"> </text:span>“Prometo<text:span text:style-name="T78"> </text:span>por<text:span text:style-name="T78"> </text:span>mi<text:span text:style-name="T78"> </text:span>conciencia<text:span text:style-name="T78"> </text:span>y<text:span text:style-name="T78"> </text:span>honor<text:span text:style-name="T78"> </text:span>cumplir<text:span text:style-name="T78"> </text:span>fielmente<text:span text:style-name="T78"> </text:span>las<text:span text:style-name="T78"> </text:span>obligaciones del cargo de Consejero del Cabildo de Lanzarote, con lealtad al Rey;<text:span text:style-name="T78"> </text:span>guardar y<text:span text:style-name="T78"> </text:span>hacer<text:span text:style-name="T78"> </text:span>guardar<text:span text:style-name="T78"> </text:span>la<text:span text:style-name="T78"> </text:span>Constitución<text:span text:style-name="T78"> </text:span>como<text:span text:style-name="T78"> </text:span>norma<text:span text:style-name="T78"> </text:span>fundamental<text:span text:style-name="T78"> </text:span>del<text:span text:style-name="T78"> </text:span>Estado,<text:span text:style-name="T78"> </text:span>y<text:span text:style-name="T78"> </text:span>el<text:span text:style-name="T78"> </text:span>Estatuto<text:span text:style-name="T78"> </text:span>de<text:span text:style-name="T78"> </text:span>Autonomía<text:span text:style-name="T101"> </text:span>como<text:span text:style-name="T78"> </text:span>norma<text:span text:style-name="T79"> </text:span>institucional<text:span text:style-name="T78"> </text:span>básica”.</text:p>
      <text:p text:style-name="Text_20_body"/>
      <text:p text:style-name="P85">Toledo Hernández, María Ascensión: “Prometo por mi conciencia y honor cumplir fielmente<text:span text:style-name="T78"> </text:span>las obligaciones del cargo de Consejera del Cabildo de Lanzarote, con lealtad al Rey;<text:span text:style-name="T78"> </text:span>guardar<text:span text:style-name="T113"> </text:span>y<text:span text:style-name="T78"> </text:span>hacer<text:span text:style-name="T78"> </text:span>guardar<text:span text:style-name="T78"> </text:span>la<text:span text:style-name="T78"> </text:span>Constitución<text:span text:style-name="T78"> </text:span>como<text:span text:style-name="T78"> </text:span>norma<text:span text:style-name="T78"> </text:span>fundamental<text:span text:style-name="T78"> </text:span>del<text:span text:style-name="T78"> </text:span>Estado,<text:span text:style-name="T78"> </text:span>y<text:span text:style-name="T78"> </text:span>el<text:span text:style-name="T78"> </text:span>Estatuto<text:span text:style-name="T78"> </text:span>de<text:span text:style-name="T78"> </text:span>Autonomía<text:span text:style-name="T101"> </text:span>como<text:span text:style-name="T78"> </text:span>norma<text:span text:style-name="T79"> </text:span>institucional<text:span text:style-name="T78"> </text:span>básica”.</text:p>
      <text:p text:style-name="Text_20_body"/>
      <text:p text:style-name="P91">Tovar Pérez, María Jesús: “Juro por mi conciencia y honor cumplir fielmente las obligaciones<text:span text:style-name="T113"> </text:span>del cargo de Consejera del Cabildo de Lanzarote, con lealtad al Rey;<text:span text:style-name="T78"> </text:span>guardar y hacer guardar<text:span text:style-name="T78"> </text:span>la Constitución como norma fundamental del Estado, y el Estatuto de Autonomía como norma<text:span text:style-name="T113"> </text:span>institucional<text:span text:style-name="T101"> </text:span>básica”.</text:p>
      <text:p text:style-name="Text_20_body"/>
      <text:p text:style-name="P91"><draw:custom-shape text:anchor-type="char" draw:z-index="104" draw:style-name="gr3" draw:text-style-name="P154" svg:width="0.733cm" svg:height="8.974cm" svg:x="19.352cm" svg:y="0.699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5</text:span><text:span text:style-name="T15"> </text:span><text:span text:style-name="T13">de</text:span><text:span text:style-name="T15"> </text:span><text:span text:style-name="T13">30</text:span></text:p><draw:enhanced-geometry draw:type="0"/></draw:custom-shape>Vázquez Álvarez, Ángel: “Juro por mi conciencia y honor cumplir fielmente las obligaciones<text:span text:style-name="T78"> </text:span>del cargo de Consejero del Cabildo de Lanzarote, con lealtad al Rey;<text:span text:style-name="T78"> </text:span>guardar y hacer guardar<text:span text:style-name="T78"> </text:span>la Constitución como norma fundamental del Estado, y el Estatuto de Autonomía como norma<text:span text:style-name="T113"> </text:span>institucional<text:span text:style-name="T101"> </text:span>básica”.</text:p>
      <text:p text:style-name="Text_20_body"/>
      <text:p text:style-name="P76">Villalba<text:span text:style-name="T78"> </text:span>Perdomo,<text:span text:style-name="T78"> </text:span>Daisy:<text:span text:style-name="T78"> </text:span>“Prometo<text:span text:style-name="T78"> </text:span>por<text:span text:style-name="T78"> </text:span>mi<text:span text:style-name="T78"> </text:span>conciencia<text:span text:style-name="T78"> </text:span>y<text:span text:style-name="T78"> </text:span>honor<text:span text:style-name="T78"> </text:span>cumplir<text:span text:style-name="T78"> </text:span>fielmente<text:span text:style-name="T78"> </text:span>las<text:span text:style-name="T78"> </text:span>obligaciones del cargo de Consejera del Cabildo de Lanzarote, con lealtad al Rey;<text:span text:style-name="T78"> </text:span>guardar y<text:span text:style-name="T78"> </text:span>hacer<text:span text:style-name="T78"> </text:span>guardar<text:span text:style-name="T78"> </text:span>la<text:span text:style-name="T78"> </text:span>Constitución<text:span text:style-name="T78"> </text:span>como<text:span text:style-name="T78"> </text:span>norma<text:span text:style-name="T78"> </text:span>fundamental<text:span text:style-name="T78"> </text:span>del<text:span text:style-name="T78"> </text:span>Estado,<text:span text:style-name="T78"> </text:span>y<text:span text:style-name="T78"> </text:span>el<text:span text:style-name="T78"> </text:span>Estatuto<text:span text:style-name="T78"> </text:span>de<text:span text:style-name="T78"> </text:span>Autonomía<text:span text:style-name="T101"> </text:span>como<text:span text:style-name="T78"> </text:span>norma<text:span text:style-name="T79"> </text:span>institucional<text:span text:style-name="T78"> </text:span>básica”.</text:p>
      <text:p text:style-name="Text_20_body"/>
      <text:p text:style-name="P83">El<text:span text:style-name="T78"> </text:span>Secretario<text:span text:style-name="T78"> </text:span>General<text:span text:style-name="T78"> </text:span>del<text:span text:style-name="T78"> </text:span>Pleno<text:span text:style-name="T78"> </text:span>manifiesta<text:span text:style-name="T78"> </text:span>que<text:span text:style-name="T78"> </text:span>habiendo<text:span text:style-name="T78"> </text:span>tomado<text:span text:style-name="T78"> </text:span>posesión<text:span text:style-name="T78"> </text:span>todos<text:span text:style-name="T117"> </text:span>los<text:span text:style-name="T78"> </text:span>consejeros<text:span text:style-name="T78"> </text:span>y<text:span text:style-name="T78"> </text:span>consejeras<text:span text:style-name="T78"> </text:span>electos<text:span text:style-name="T78"> </text:span>se<text:span text:style-name="T78"> </text:span>DECLARA<text:span text:style-name="T78"> </text:span>CONSTITUIDA<text:span text:style-name="T78"> </text:span>LA<text:span text:style-name="T78"> </text:span>CORPORACIÓN,<text:span text:style-name="T78"> </text:span>procediendo<text:span text:style-name="T78"> </text:span>ahora<text:span text:style-name="T78"> </text:span>la<text:span text:style-name="T78"> </text:span>PROCLAMACIÓN<text:span text:style-name="T78"> </text:span>DEL<text:span text:style-name="T78"> </text:span>PRESIDENTE<text:span text:style-name="T78"> </text:span>que<text:span text:style-name="T78"> </text:span>según<text:span text:style-name="T78"> </text:span>establecen<text:span text:style-name="T78"> </text:span>los<text:span text:style-name="T78"> </text:span>citados artículos 53 del Reglamento Orgánico y 201 apartado 4 de la Ley Orgánica del<text:span text:style-name="T78"> </text:span>Régimen Electoral General, será aquel que encabece la lista electoral que mayor número de<text:span text:style-name="T78"> </text:span>votos haya obtenido en la circunscripción insular, correspondiendo en este caso al candidato<text:span text:style-name="T78"> </text:span>de la<text:span text:style-name="T79"> </text:span>lista<text:span text:style-name="T79"> </text:span>electoral<text:span text:style-name="T79"> </text:span>de<text:span text:style-name="T79"> </text:span>Coalición<text:span text:style-name="T78"> </text:span>Canaria.</text:p>
      <text:p text:style-name="P22"><draw:frame draw:style-name="fr2" draw:name="Imagen5" text:anchor-type="char" svg:x="18.837cm" svg:y="1.57cm" svg:width="1.164cm" svg:height="1.164cm" draw:z-index="136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 </text:span><text:span text:style-name="T85">Extraordinaria</text:span><text:span text:style-name="T83"> </text:span><text:span text:style-name="T85">Pleno</text:span><text:span text:style-name="T84"> </text:span><text:span text:style-name="T85">26/06/2023.-</text:span><text:span text:style-name="T84"> </text:span><text:span text:style-name="T85">CONSTITUTIVA</text:span><text:span text:style-name="T86"> </text:span><text:span text:style-name="T85">Y</text:span><text:span text:style-name="T87"> </text:span><text:span text:style-name="T85">DE</text:span><text:span text:style-name="T83"> </text:span><text:span text:style-name="T85">PROCLAMACIÓN<text:tab/></text:span><text:span text:style-name="T22">5</text:span></text:p>
      <text:p text:style-name="P51"/>
      <text:p text:style-name="P104">Es por lo que, en el presente acto se PROCLAMA COMO PRESIDENTE DEL CABILDO<text:span text:style-name="T78"> </text:span>INSULAR<text:span text:style-name="T121"> </text:span>DE<text:span text:style-name="T122"> </text:span>LANZAROTE<text:span text:style-name="T123"> </text:span>AL<text:span text:style-name="T124"> </text:span>CONSEJERO<text:span text:style-name="T121"> </text:span>DE<text:span text:style-name="T122"> </text:span>COALICIÓN<text:span text:style-name="T125"> </text:span>CANARIA<text:span text:style-name="T126"> </text:span>DON</text:p>
      <text:p text:style-name="P40"><text:span text:style-name="T43">OSWALDO BETANCORT GARCÍA, quien toma posesión del cargo de Presidente bajo la</text:span><text:span text:style-name="T19"> </text:span><text:span text:style-name="T43">fórmula: “</text:span><text:span text:style-name="T63">Juro por mi conciencia y honor cumplir fielmente las obligaciones del cargo de</text:span><text:span text:style-name="T20"> </text:span><text:span text:style-name="T64">Presidente </text:span><text:span text:style-name="T63">del Cabildo Insular de Lanzarote, con lealtad al Rey; guardar y hacer guardar la</text:span><text:span text:style-name="T20"> </text:span><text:span text:style-name="T63">Constitución como norma fundamental del Estado, y el Estatuto de Autonomía como norma</text:span><text:span text:style-name="T20"> </text:span><text:span text:style-name="T63">institucional</text:span><text:span text:style-name="T39"> </text:span><text:span text:style-name="T63">básica”.</text:span></text:p>
      <text:p text:style-name="P137"/>
      <text:p text:style-name="P100">Entre los aplausos del público la Presidenta saliente doña M.ª Dolores Corujo Berriel le hace<text:span text:style-name="T78"> </text:span>entrega<text:span text:style-name="T101"> </text:span>del<text:span text:style-name="T78"> </text:span>Batón<text:span text:style-name="T78"> </text:span>de<text:span text:style-name="T79"> </text:span>Mando<text:span text:style-name="T99"> </text:span>y<text:span text:style-name="T79"> </text:span>pasa<text:span text:style-name="T79"> </text:span>a<text:span text:style-name="T79"> </text:span>presidir<text:span text:style-name="T78"> </text:span>la<text:span text:style-name="T79"> </text:span>sesión.</text:p>
      <text:p text:style-name="Text_20_body"/>
      <text:p text:style-name="P85"><draw:custom-shape text:anchor-type="char" draw:z-index="6" draw:style-name="gr9" draw:text-style-name="P154" svg:width="1.167cm" svg:height="5.882cm" svg:x="18.909cm" svg:y="1.446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Don<text:span text:style-name="T78"> </text:span>Oswaldo<text:span text:style-name="T78"> </text:span>Betancort<text:span text:style-name="T78"> </text:span>García<text:span text:style-name="T78"> </text:span>abre<text:span text:style-name="T78"> </text:span>el<text:span text:style-name="T78"> </text:span>turno<text:span text:style-name="T78"> </text:span>de<text:span text:style-name="T78"> </text:span>intervenciones,<text:span text:style-name="T78"> </text:span>en<text:span text:style-name="T78"> </text:span>función<text:span text:style-name="T78"> </text:span>de<text:span text:style-name="T78"> </text:span>la<text:span text:style-name="T78"> </text:span>representación<text:span text:style-name="T78"> </text:span>que legítimamente tiene<text:span text:style-name="T78"> </text:span>cada grupo político<text:span text:style-name="T78"> </text:span>en orden de<text:span text:style-name="T78"> </text:span>menor a<text:span text:style-name="T78"> </text:span>mayor<text:span text:style-name="T78"> </text:span>representación:</text:p>
      <text:p text:style-name="P133"/>
      <text:p text:style-name="P135"/>
      <text:p text:style-name="P80">Por<text:span text:style-name="T99"> </text:span><text:span text:style-name="T127">VOX</text:span><text:span text:style-name="T102"> </text:span><text:span text:style-name="T127">(VOX)</text:span>;<text:span text:style-name="T100"> </text:span>don<text:span text:style-name="T101"> </text:span>Óscar<text:span text:style-name="T99"> </text:span>Domingo<text:span text:style-name="T99"> </text:span>Pérez<text:span text:style-name="T99"> </text:span>Pérez:</text:p>
      <text:p text:style-name="Text_20_body"/>
      <text:p text:style-name="P138">“Gracias.</text:p>
      <text:p text:style-name="Text_20_body"/>
      <text:p text:style-name="P140">Señor<text:span text:style-name="T128"> </text:span>Presidente,<text:span text:style-name="T128"> </text:span>señores<text:span text:style-name="T129"> </text:span>consejeros,<text:span text:style-name="T130"> </text:span>autoridades,<text:span text:style-name="T128"> </text:span>funcionarios,<text:span text:style-name="T130"> </text:span>personal<text:span text:style-name="T128"> </text:span>del<text:span text:style-name="T128"> </text:span>Cabildo.<text:span text:style-name="T113"> </text:span>Señores,<text:span text:style-name="T79"> </text:span>estimados lanzaroteños, buenas<text:span text:style-name="T131"> </text:span>tardes.</text:p>
      <text:p text:style-name="Text_20_body"/>
      <text:p text:style-name="P140">Bienvenidos<text:span text:style-name="T132"> </text:span>a<text:span text:style-name="T120"> </text:span>esta<text:span text:style-name="T133"> </text:span>sesión<text:span text:style-name="T133"> </text:span>constitutiva<text:span text:style-name="T133"> </text:span>de<text:span text:style-name="T120"> </text:span>la<text:span text:style-name="T120"> </text:span>nueva<text:span text:style-name="T133"> </text:span>Corporación<text:span text:style-name="T133"> </text:span>2023-2027;<text:span text:style-name="T120"> </text:span>sesión<text:span text:style-name="T120"> </text:span>de<text:span text:style-name="T113"> </text:span>investidura<text:span text:style-name="T101"> </text:span>del<text:span text:style-name="T79"> </text:span>nuevo Presidente<text:span text:style-name="T79"> </text:span>insular del<text:span text:style-name="T79"> </text:span>Cabildo de<text:span text:style-name="T79"> </text:span>Lanzarote.</text:p>
      <text:p text:style-name="Text_20_body"/>
      <text:p text:style-name="P140">Quiero<text:span text:style-name="T134"> </text:span>comenzar<text:span text:style-name="T120"> </text:span>como<text:span text:style-name="T135"> </text:span>corresponde;<text:span text:style-name="T135"> </text:span>felicitando<text:span text:style-name="T135"> </text:span>al<text:span text:style-name="T135"> </text:span>Presidente<text:span text:style-name="T120"> </text:span>insular<text:span text:style-name="T135"> </text:span>y<text:span text:style-name="T135"> </text:span>a<text:span text:style-name="T120"> </text:span>su<text:span text:style-name="T135"> </text:span>candidatura<text:span text:style-name="T134"> </text:span>por<text:span text:style-name="T113"> </text:span>haber sido elegido<text:span text:style-name="T78"> </text:span>mayoritariamente<text:span text:style-name="T101"> </text:span>por todos los<text:span text:style-name="T79"> </text:span>lanzaroteños.</text:p>
      <text:p text:style-name="Text_20_body"/>
      <text:p text:style-name="P140"><draw:custom-shape text:anchor-type="char" draw:z-index="106" draw:style-name="gr3" draw:text-style-name="P154" svg:width="0.733cm" svg:height="8.974cm" svg:x="19.352cm" svg:y="0.212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6</text:span><text:span text:style-name="T15"> </text:span><text:span text:style-name="T13">de</text:span><text:span text:style-name="T15"> </text:span><text:span text:style-name="T13">30</text:span></text:p><draw:enhanced-geometry draw:type="0"/></draw:custom-shape>Quiero<text:span text:style-name="T118"> </text:span>felicitar<text:span text:style-name="T118"> </text:span>al<text:span text:style-name="T136"> </text:span>resto<text:span text:style-name="T137"> </text:span>de<text:span text:style-name="T118"> </text:span>consejeros<text:span text:style-name="T119"> </text:span>y<text:span text:style-name="T118"> </text:span>muy<text:span text:style-name="T136"> </text:span>especialmente<text:span text:style-name="T118"> </text:span>a<text:span text:style-name="T118"> </text:span>mis<text:span text:style-name="T119"> </text:span>compañeros<text:span text:style-name="T136"> </text:span>que<text:span text:style-name="T118"> </text:span>han<text:span text:style-name="T118"> </text:span>tenido<text:span text:style-name="T113"> </text:span>el honor<text:span text:style-name="T79"> </text:span>de<text:span text:style-name="T79"> </text:span>acompañarme<text:span text:style-name="T101"> </text:span>en la candidatura<text:span text:style-name="T78"> </text:span>por<text:span text:style-name="T138"> </text:span>Vox.</text:p>
      <text:p text:style-name="Text_20_body"/>
      <text:p text:style-name="P95">Tener mayoría absoluta es un arma de doble filo ya que le permite a usted y a sus compañeros<text:span text:style-name="T113"> </text:span>del<text:span text:style-name="T78"> </text:span>Partido<text:span text:style-name="T78"> </text:span>Popular,<text:span text:style-name="T78"> </text:span>del<text:span text:style-name="T78"> </text:span>que<text:span text:style-name="T78"> </text:span>lógicamente<text:span text:style-name="T78"> </text:span>tendrán<text:span text:style-name="T78"> </text:span>su<text:span text:style-name="T78"> </text:span>apoyo,<text:span text:style-name="T78"> </text:span>cumplir<text:span text:style-name="T78"> </text:span>sin<text:span text:style-name="T78"> </text:span>excusas<text:span text:style-name="T78"> </text:span>y<text:span text:style-name="T78"> </text:span>sin<text:span text:style-name="T78"> </text:span>necesidades<text:span text:style-name="T79"> </text:span>de<text:span text:style-name="T79"> </text:span>culpar<text:span text:style-name="T79"> </text:span>todo<text:span text:style-name="T78"> </text:span>lo que<text:span text:style-name="T101"> </text:span>ha<text:span text:style-name="T79"> </text:span>prometido<text:span text:style-name="T78"> </text:span>para<text:span text:style-name="T101"> </text:span>los lanzaroteños.</text:p>
      <text:p text:style-name="Text_20_body"/>
      <text:p text:style-name="P83">Pero señor Presidente, también esa arma de doble filo le puede llevar a la tentación de<text:span text:style-name="T78"> </text:span>convertila en un rodillo arbitrario y creer que todo lo que usted decida estará bien hecho y<text:span text:style-name="T78"> </text:span>legitimado<text:span text:style-name="T79"> </text:span>porque tiene<text:span text:style-name="T79"> </text:span>esa<text:span text:style-name="T79"> </text:span>mayoría<text:span text:style-name="T101"> </text:span>absoluta<text:span text:style-name="T101"> </text:span>acompañado<text:span text:style-name="T79"> </text:span>del Partido Popular.</text:p>
      <text:p text:style-name="P124"/>
      <text:p text:style-name="P91">Permítame señor Presidente recordar un refrán muy español que suele decir que: “a la vuelta<text:span text:style-name="T78"> </text:span>de la esquina nos volveremos a ver”, o dicho de otra forma: “que vendrán nuevas elecciones y<text:span text:style-name="T113"> </text:span>tendrá<text:span text:style-name="T101"> </text:span>que<text:span text:style-name="T79"> </text:span>rendir<text:span text:style-name="T78"> </text:span>cuentas”.</text:p>
      <text:p text:style-name="Text_20_body"/>
      <text:p text:style-name="P140">Recuerden<text:span text:style-name="T131"> </text:span>que<text:span text:style-name="T139"> </text:span>la<text:span text:style-name="T78"> </text:span>gran<text:span text:style-name="T131"> </text:span>parte<text:span text:style-name="T78"> </text:span>de<text:span text:style-name="T131"> </text:span>los<text:span text:style-name="T140"> </text:span>lanzaroteños,<text:span text:style-name="T131"> </text:span>menos<text:span text:style-name="T140"> </text:span>unos<text:span text:style-name="T140"> </text:span>pocos,<text:span text:style-name="T131"> </text:span>han<text:span text:style-name="T131"> </text:span>decidido<text:span text:style-name="T131"> </text:span>que<text:span text:style-name="T113"> </text:span>hubiesen<text:span text:style-name="T136"> </text:span>otras<text:span text:style-name="T119"> </text:span>candidaturas,<text:span text:style-name="T118"> </text:span>otros<text:span text:style-name="T136"> </text:span>representantes<text:span text:style-name="T118"> </text:span>y<text:span text:style-name="T118"> </text:span>otras<text:span text:style-name="T136"> </text:span>políticas.<text:span text:style-name="T137"> </text:span>Por<text:span text:style-name="T136"> </text:span>todo<text:span text:style-name="T137"> </text:span>ello<text:span text:style-name="T118"> </text:span>tiene<text:span text:style-name="T136"> </text:span>usted<text:span text:style-name="T118"> </text:span>la</text:p>
      <text:p text:style-name="P21"><draw:frame draw:style-name="fr2" draw:name="Imagen6" text:anchor-type="char" svg:x="18.837cm" svg:y="1.083cm" svg:width="1.164cm" svg:height="1.164cm" draw:z-index="139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 </text:span><text:span text:style-name="T85">Extraordinaria</text:span><text:span text:style-name="T83"> </text:span><text:span text:style-name="T85">Pleno</text:span><text:span text:style-name="T84"> </text:span><text:span text:style-name="T85">26/06/2023.-</text:span><text:span text:style-name="T84"> </text:span><text:span text:style-name="T85">CONSTITUTIVA</text:span><text:span text:style-name="T86"> </text:span><text:span text:style-name="T85">Y</text:span><text:span text:style-name="T87"> </text:span><text:span text:style-name="T85">DE</text:span><text:span text:style-name="T83"> </text:span><text:span text:style-name="T85">PROCLAMACIÓN<text:tab/></text:span><text:span text:style-name="T22">6</text:span></text:p>
      <text:p text:style-name="P52"/>
      <text:p text:style-name="P98">obligación<text:span text:style-name="T78"> </text:span>de<text:span text:style-name="T78"> </text:span>respetar<text:span text:style-name="T78"> </text:span>a<text:span text:style-name="T78"> </text:span>los<text:span text:style-name="T78"> </text:span>lanzaroteños<text:span text:style-name="T78"> </text:span>y<text:span text:style-name="T78"> </text:span>de<text:span text:style-name="T78"> </text:span>acoger<text:span text:style-name="T78"> </text:span>y<text:span text:style-name="T78"> </text:span>de<text:span text:style-name="T78"> </text:span>aceptar<text:span text:style-name="T78"> </text:span>las<text:span text:style-name="T78"> </text:span>proposiciones<text:span text:style-name="T78"> </text:span>e<text:span text:style-name="T113"> </text:span>iniciativas que, aunque vengan de otros grupos, sean buenas para esta Isla a la que tanto todos<text:span text:style-name="T113"> </text:span>amamos.</text:p>
      <text:p text:style-name="Text_20_body"/>
      <text:p text:style-name="P73">Señor Presidente, tendrá usted una oportunidad extraordinaria, ahí nos tendrá a su lado, de<text:span text:style-name="T78"> </text:span>hacer lo que<text:span text:style-name="T78"> </text:span>los lanzaroteños han querido<text:span text:style-name="T78"> </text:span>prioritariamente: frenar<text:span text:style-name="T78"> </text:span>las políticas de<text:span text:style-name="T117"> </text:span>izquierdas<text:span text:style-name="T113"> </text:span>no<text:span text:style-name="T79"> </text:span>dejando que<text:span text:style-name="T79"> </text:span>Lanzarote<text:span text:style-name="T79"> </text:span>siga<text:span text:style-name="T79"> </text:span>en<text:span text:style-name="T78"> </text:span>un caos.</text:p>
      <text:p text:style-name="Text_20_body"/>
      <text:p text:style-name="P73">Vox le tiende la mano. Lo hace y lo hará desde una posición leal y constructiva. Una posición<text:span text:style-name="T78"> </text:span>constructiva<text:span text:style-name="T78"> </text:span>con<text:span text:style-name="T78"> </text:span>los<text:span text:style-name="T78"> </text:span>lanzaroteños<text:span text:style-name="T78"> </text:span>pero<text:span text:style-name="T78"> </text:span>también<text:span text:style-name="T78"> </text:span>firme<text:span text:style-name="T78"> </text:span>en<text:span text:style-name="T78"> </text:span>exigir<text:span text:style-name="T78"> </text:span>el<text:span text:style-name="T78"> </text:span>cumplimiento<text:span text:style-name="T78"> </text:span>de<text:span text:style-name="T78"> </text:span>lo<text:span text:style-name="T78"> </text:span>prometido; firme<text:span text:style-name="T78"> </text:span>en<text:span text:style-name="T79"> </text:span>que<text:span text:style-name="T79"> </text:span>se<text:span text:style-name="T79"> </text:span>ratifiquen también en sus<text:span text:style-name="T79"> </text:span>políticas erróneas.</text:p>
      <text:p text:style-name="Text_20_body"/>
      <text:p text:style-name="P95"><draw:custom-shape text:anchor-type="char" draw:z-index="7" draw:style-name="gr9" draw:text-style-name="P154" svg:width="1.167cm" svg:height="5.882cm" svg:x="18.909cm" svg:y="0.96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Señor Presidente, en este mandato Vox va a seguir siendo un partido coherente y fiel a sus<text:span text:style-name="T78"> </text:span>votantes,<text:span text:style-name="T141"> </text:span>exigente<text:span text:style-name="T141"> </text:span>con<text:span text:style-name="T142"> </text:span>las<text:span text:style-name="T143"> </text:span>promesas<text:span text:style-name="T143"> </text:span>realizadas<text:span text:style-name="T143"> </text:span>y<text:span text:style-name="T142"> </text:span>velando<text:span text:style-name="T143"> </text:span>para<text:span text:style-name="T141"> </text:span>que<text:span text:style-name="T142"> </text:span>no<text:span text:style-name="T141"> </text:span>exista<text:span text:style-name="T141"> </text:span>lo<text:span text:style-name="T141"> </text:span>ocurrido<text:span text:style-name="T141"> </text:span>en<text:span text:style-name="T113"> </text:span>esta última legislatura 2019-2023, que llevó a la Isla a un sin orden ni respeto hacia nuestros<text:span text:style-name="T78"> </text:span>habitantes<text:span text:style-name="T79"> </text:span>y<text:span text:style-name="T79"> </text:span>que, lamentablemente,<text:span text:style-name="T79"> </text:span>lo hemos visto<text:span text:style-name="T79"> </text:span>estas<text:span text:style-name="T131"> </text:span>últimas<text:span text:style-name="T79"> </text:span>semanas.</text:p>
      <text:p text:style-name="Text_20_body"/>
      <text:p text:style-name="P106">Nuestros ejes de acción como partido se basan especialmente en la libertad de movimiento<text:span text:style-name="T78"> </text:span>para los<text:span text:style-name="T79"> </text:span>lanzaroteños<text:span text:style-name="T79"> </text:span>y en<text:span text:style-name="T79"> </text:span>que esto<text:span text:style-name="T79"> </text:span>no se<text:span text:style-name="T101"> </text:span>convierta<text:span text:style-name="T101"> </text:span>en<text:span text:style-name="T79"> </text:span>un coto<text:span text:style-name="T79"> </text:span>privado de<text:span text:style-name="T101"> </text:span>privilegiados.</text:p>
      <text:p text:style-name="Text_20_body"/>
      <text:p text:style-name="P82">Un Lanzarote que apoye a nuestros servicios públicos; un Lanzarote que respete el medio<text:span text:style-name="T78"> </text:span>ambiente; un Lanzarote de salud y deporte; un Lanzarote que promueva y lleve adelante esos<text:span text:style-name="T78"> </text:span>grandes proyectos impulsados por otras administraciones, como el tan prometido palacio de<text:span text:style-name="T78"> </text:span>congresos en esta capital. Como el centro de mayores que aún sigue sin ser realidad. Como la<text:span text:style-name="T78"> </text:span>construcción<text:span text:style-name="T79"> </text:span>de nuevos accesos<text:span text:style-name="T79"> </text:span>a<text:span text:style-name="T101"> </text:span>Playa<text:span text:style-name="T78"> </text:span>Honda o<text:span text:style-name="T79"> </text:span>el<text:span text:style-name="T79"> </text:span>refugio pesquero<text:span text:style-name="T79"> </text:span>en La Santa.</text:p>
      <text:p text:style-name="Text_20_body"/>
      <text:p text:style-name="P107">Ejecutando y haciendo reales las inversiones y no perderlas como ha ocurrido en anteriores<text:span text:style-name="T78"> </text:span>legislaturas.</text:p>
      <text:p text:style-name="Text_20_body"/>
      <text:p text:style-name="P108"><draw:custom-shape text:anchor-type="char" draw:z-index="108" draw:style-name="gr3" draw:text-style-name="P154" svg:width="0.733cm" svg:height="8.974cm" svg:x="19.352cm" svg:y="0.212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7</text:span><text:span text:style-name="T15"> </text:span><text:span text:style-name="T13">de</text:span><text:span text:style-name="T15"> </text:span><text:span text:style-name="T13">30</text:span></text:p><draw:enhanced-geometry draw:type="0"/></draw:custom-shape>Un<text:span text:style-name="T78"> </text:span>Lanzarote<text:span text:style-name="T78"> </text:span>de<text:span text:style-name="T78"> </text:span>oportunidades.<text:span text:style-name="T78"> </text:span>Un<text:span text:style-name="T78"> </text:span>Lanzarote<text:span text:style-name="T78"> </text:span>para<text:span text:style-name="T78"> </text:span>todos<text:span text:style-name="T78"> </text:span>los<text:span text:style-name="T78"> </text:span>lanzaroteños.<text:span text:style-name="T78"> </text:span>Donde<text:span text:style-name="T78"> </text:span>las<text:span text:style-name="T78"> </text:span>viviendas que se han prometido se construyan. Donde el sector del taxi, los transportistas, las<text:span text:style-name="T78"> </text:span>las<text:span text:style-name="T78"> </text:span>pymes,<text:span text:style-name="T78"> </text:span>los<text:span text:style-name="T78"> </text:span>agricultores,<text:span text:style-name="T78"> </text:span>nuestros<text:span text:style-name="T78"> </text:span>marineros,<text:span text:style-name="T78"> </text:span>nuestros<text:span text:style-name="T78"> </text:span>comerciantes,<text:span text:style-name="T78"> </text:span>nuestros<text:span text:style-name="T78"> </text:span>jóvenes,<text:span text:style-name="T113"> </text:span>nuestros<text:span text:style-name="T79"> </text:span>mayores y otros<text:span text:style-name="T79"> </text:span>tantos se<text:span text:style-name="T79"> </text:span>sientan<text:span text:style-name="T79"> </text:span>acogidos<text:span text:style-name="T131"> </text:span>y respaldados.</text:p>
      <text:p text:style-name="Text_20_body"/>
      <text:p text:style-name="P88">Defender<text:span text:style-name="T78"> </text:span>la<text:span text:style-name="T78"> </text:span>aprobación<text:span text:style-name="T78"> </text:span>del<text:span text:style-name="T78"> </text:span>PIOL,<text:span text:style-name="T78"> </text:span>siendo<text:span text:style-name="T78"> </text:span>consensuado<text:span text:style-name="T78"> </text:span>por<text:span text:style-name="T78"> </text:span>todas<text:span text:style-name="T78"> </text:span>las<text:span text:style-name="T78"> </text:span>formaciones<text:span text:style-name="T78"> </text:span>y<text:span text:style-name="T78"> </text:span>que<text:span text:style-name="T113"> </text:span>ninguna de<text:span text:style-name="T79"> </text:span>las aquí<text:span text:style-name="T78"> </text:span>presentes<text:span text:style-name="T79"> </text:span>presumamos de<text:span text:style-name="T79"> </text:span>abanderarla.</text:p>
      <text:p text:style-name="Text_20_body"/>
      <text:p text:style-name="P77">Será prioritario para Vox velar por el uso de nuestros recursos, en particular de los hídricos.<text:span text:style-name="T78"> </text:span>Un tema básico y fundamental para ser sostenibles porque de ello depende en gran medida el<text:span text:style-name="T78"> </text:span>futuro y desarrollo de<text:span text:style-name="T78"> </text:span>nuestra<text:span text:style-name="T79"> </text:span>Isla.</text:p>
      <text:p text:style-name="P124"/>
      <text:p text:style-name="P80">Un<text:span text:style-name="T101"> </text:span>Lanzarote<text:span text:style-name="T79"> </text:span>en<text:span text:style-name="T101"> </text:span>libertad,<text:span text:style-name="T79"> </text:span>segura<text:span text:style-name="T79"> </text:span>y<text:span text:style-name="T101"> </text:span>en<text:span text:style-name="T79"> </text:span>prosperidad.</text:p>
      <text:p text:style-name="Text_20_body"/>
      <text:p text:style-name="P88">Señor Presidente, termino ya. Decirle que desde Vox y desde el Grupo Político en el cual me<text:span text:style-name="T78"> </text:span>encontraré<text:span text:style-name="T108"> </text:span>adscrito<text:span text:style-name="T108"> </text:span>voy<text:span text:style-name="T107"> </text:span>a<text:span text:style-name="T108"> </text:span>defender<text:span text:style-name="T108"> </text:span>todos<text:span text:style-name="T108"> </text:span>los<text:span text:style-name="T107"> </text:span>días,<text:span text:style-name="T108"> </text:span>como<text:span text:style-name="T107"> </text:span>lo<text:span text:style-name="T108"> </text:span>he<text:span text:style-name="T112"> </text:span>hecho<text:span text:style-name="T107"> </text:span>hasta<text:span text:style-name="T108"> </text:span>ahora,<text:span text:style-name="T108"> </text:span>el<text:span text:style-name="T108"> </text:span>respeto<text:span text:style-name="T108"> </text:span>a<text:span text:style-name="T113"> </text:span>la<text:span text:style-name="T144"> </text:span>legalidad,<text:span text:style-name="T80"> </text:span>el<text:span text:style-name="T144"> </text:span>valor<text:span text:style-name="T80"> </text:span>a<text:span text:style-name="T80"> </text:span>la<text:span text:style-name="T80"> </text:span>palabra,<text:span text:style-name="T80"> </text:span>la<text:span text:style-name="T80"> </text:span>utilidad<text:span text:style-name="T80"> </text:span>del<text:span text:style-name="T144"> </text:span>servicio<text:span text:style-name="T144"> </text:span>público.<text:span text:style-name="T80"> </text:span>Lo<text:span text:style-name="T80"> </text:span>haremos<text:span text:style-name="T145"> </text:span>siempre</text:p>
      <text:p text:style-name="P21"><draw:frame draw:style-name="fr2" draw:name="Imagen7" text:anchor-type="char" svg:x="18.837cm" svg:y="1.083cm" svg:width="1.164cm" svg:height="1.164cm" draw:z-index="142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 </text:span><text:span text:style-name="T85">Extraordinaria</text:span><text:span text:style-name="T83"> </text:span><text:span text:style-name="T85">Pleno</text:span><text:span text:style-name="T84"> </text:span><text:span text:style-name="T85">26/06/2023.-</text:span><text:span text:style-name="T84"> </text:span><text:span text:style-name="T85">CONSTITUTIVA</text:span><text:span text:style-name="T86"> </text:span><text:span text:style-name="T85">Y</text:span><text:span text:style-name="T87"> </text:span><text:span text:style-name="T85">DE</text:span><text:span text:style-name="T83"> </text:span><text:span text:style-name="T85">PROCLAMACIÓN<text:tab/></text:span><text:span text:style-name="T22">7</text:span></text:p>
      <text:p text:style-name="P53"/>
      <text:p text:style-name="P81">convencidos<text:span text:style-name="T101"> </text:span>de<text:span text:style-name="T101"> </text:span>que<text:span text:style-name="T79"> </text:span>es<text:span text:style-name="T79"> </text:span>la<text:span text:style-name="T99"> </text:span>mejor manera<text:span text:style-name="T99"> </text:span>de<text:span text:style-name="T101"> </text:span>servir<text:span text:style-name="T79"> </text:span>a<text:span text:style-name="T101"> </text:span>los<text:span text:style-name="T101"> </text:span>lanzaroteños.</text:p>
      <text:p text:style-name="Text_20_body"/>
      <text:p text:style-name="P76">No nos creamos dioses de nada. Solo somos herramientas al servicio público y al bien común.<text:span text:style-name="T113"> </text:span>Nos debemos a nuestro pueblo y tenemos la obligación de dar respuestas a todos y a cada uno<text:span text:style-name="T78"> </text:span>según<text:span text:style-name="T79"> </text:span>sus necesidades.<text:span text:style-name="T79"> </text:span>Por ello los<text:span text:style-name="T79"> </text:span>lanzaroteños serán<text:span text:style-name="T78"> </text:span>lo<text:span text:style-name="T79"> </text:span>primero.</text:p>
      <text:p text:style-name="Text_20_body"/>
      <text:p text:style-name="P138">¡Viva<text:span text:style-name="T146"> </text:span>Lanzarote!</text:p>
      <text:p text:style-name="P138">¡Viva<text:span text:style-name="T138"> </text:span>La<text:span text:style-name="T147"> </text:span>Graciosa!</text:p>
      <text:p text:style-name="P138"><text:span text:style-name="T79">¡Viva</text:span><text:span text:style-name="T148"> </text:span><text:span text:style-name="T79">Canarias!</text:span></text:p>
      <text:p text:style-name="P138"><text:span text:style-name="T79">¡Viva</text:span><text:span text:style-name="T110"> </text:span>España!”.</text:p>
      <text:p text:style-name="P133"/>
      <text:p text:style-name="P135"/>
      <text:p text:style-name="P45"><text:span text:style-name="T43">Por</text:span><text:span text:style-name="T67"> </text:span><text:span text:style-name="T17">NUEVA</text:span><text:span text:style-name="T68"> </text:span><text:span text:style-name="T17">CANARIAS-FRENTE</text:span><text:span text:style-name="T69"> </text:span><text:span text:style-name="T17">AMPLIO</text:span><text:span text:style-name="T70"> </text:span><text:span text:style-name="T17">CANARISTA</text:span><text:span text:style-name="T68"> </text:span><text:span text:style-name="T17">(NC-FAC)</text:span><text:span text:style-name="T43">;</text:span><text:span text:style-name="T71"> </text:span><text:span text:style-name="T43">don</text:span><text:span text:style-name="T71"> </text:span><text:span text:style-name="T43">Óscar</text:span></text:p>
      <text:p text:style-name="P138"><draw:custom-shape text:anchor-type="char" draw:z-index="8" draw:style-name="gr9" draw:text-style-name="P154" svg:width="1.167cm" svg:height="5.882cm" svg:x="18.909cm" svg:y="0.473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Manuel<text:span text:style-name="T101"> </text:span>Noda<text:span text:style-name="T79"> </text:span>González:</text:p>
      <text:p text:style-name="Text_20_body"/>
      <text:p text:style-name="P91">“Excelentísimo señor Presidente, Don Oswaldo Betancort, estimados consejeros y consejeras<text:span text:style-name="T78"> </text:span>del<text:span text:style-name="T78"> </text:span>Cabildo<text:span text:style-name="T78"> </text:span>Insular<text:span text:style-name="T78"> </text:span>de<text:span text:style-name="T78"> </text:span>Lanzarote,<text:span text:style-name="T78"> </text:span>dignísimas<text:span text:style-name="T78"> </text:span>autoridades<text:span text:style-name="T78"> </text:span>y<text:span text:style-name="T78"> </text:span>representantes<text:span text:style-name="T78"> </text:span>públicos,<text:span text:style-name="T78"> </text:span>ciudadanos<text:span text:style-name="T79"> </text:span>y ciudadanas, muy buenas<text:span text:style-name="T131"> </text:span>tardes.</text:p>
      <text:p text:style-name="Text_20_body"/>
      <text:p text:style-name="P140">Antes<text:span text:style-name="T140"> </text:span>que<text:span text:style-name="T140"> </text:span>nada,<text:span text:style-name="T137"> </text:span>consejeros<text:span text:style-name="T137"> </text:span>y<text:span text:style-name="T140"> </text:span>consejeras,<text:span text:style-name="T140"> </text:span>muchas<text:span text:style-name="T118"> </text:span>felicidades<text:span text:style-name="T140"> </text:span>a<text:span text:style-name="T131"> </text:span>todos<text:span text:style-name="T137"> </text:span>y<text:span text:style-name="T140"> </text:span>a<text:span text:style-name="T137"> </text:span>todas<text:span text:style-name="T137"> </text:span>por<text:span text:style-name="T140"> </text:span>su<text:span text:style-name="T140"> </text:span>elección<text:span text:style-name="T113"> </text:span>como legítimos representantes<text:span text:style-name="T79"> </text:span>de<text:span text:style-name="T79"> </text:span>la isla<text:span text:style-name="T79"> </text:span>de<text:span text:style-name="T79"> </text:span>Lanzarote<text:span text:style-name="T101"> </text:span>y de<text:span text:style-name="T101"> </text:span>La<text:span text:style-name="T78"> </text:span>Graciosa.</text:p>
      <text:p text:style-name="Text_20_body"/>
      <text:p text:style-name="P85"><draw:custom-shape text:anchor-type="char" draw:z-index="110" draw:style-name="gr3" draw:text-style-name="P154" svg:width="0.733cm" svg:height="8.974cm" svg:x="19.352cm" svg:y="3.62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8</text:span><text:span text:style-name="T15"> </text:span><text:span text:style-name="T13">de</text:span><text:span text:style-name="T15"> </text:span><text:span text:style-name="T13">30</text:span></text:p><draw:enhanced-geometry draw:type="0"/></draw:custom-shape>Ser consejero o consejera en esta Institución supone ser los garantes de la confianza de los<text:span text:style-name="T78"> </text:span>ciudadanos y ciudadanas de la fe política y moral, es una enorme y distinguida tarea que lleva<text:span text:style-name="T78"> </text:span>aparejada<text:span text:style-name="T78"> </text:span>comportamientos<text:span text:style-name="T78"> </text:span>tasados<text:span text:style-name="T78"> </text:span>y<text:span text:style-name="T78"> </text:span>medidos<text:span text:style-name="T78"> </text:span>desde<text:span text:style-name="T78"> </text:span>el<text:span text:style-name="T78"> </text:span>punto<text:span text:style-name="T78"> </text:span>de<text:span text:style-name="T78"> </text:span>vista<text:span text:style-name="T78"> </text:span>ético.<text:span text:style-name="T78"> </text:span>Debemos<text:span text:style-name="T78"> </text:span>responder a nuestras responsabilidades con rectitud y honorabilidad y sobre todo contribuir a<text:span text:style-name="T78"> </text:span>generar una Isla mejor, un lugar donde nuestros hijos se sientan orgullosos del espacio que<text:span text:style-name="T78"> </text:span>heredan. En definitiva, debemos elevar el nivel. Hay mucho hartazgo entre la población y<text:span text:style-name="T78"> </text:span>todos y todas tenemos la obligación de dignificar la actividad política como principio básico<text:span text:style-name="T78"> </text:span>de la<text:span text:style-name="T79"> </text:span>democracia.</text:p>
      <text:p text:style-name="Text_20_body"/>
      <text:p text:style-name="P109">Es para mí un honor y una enorme responsabilidad poder dirigirme a ustedes en calidad de<text:span text:style-name="T78"> </text:span>Consejero de Nueva Canarias en este Cabildo Insular de Lanzarote y La Graciosa, pues no es<text:span text:style-name="T78"> </text:span>una cosa menor la confianza otorgada por los ciudadanos en el proyecto que representamos<text:span text:style-name="T78"> </text:span>tanto Daisy Villalba como yo. Supone para nosotros una gran encargo ciudadano de contribuir<text:span text:style-name="T113"> </text:span>a generar políticas de avance, políticas que resuelvan problemas, pero a su vez aliento y apoyo<text:span text:style-name="T113"> </text:span>para<text:span text:style-name="T78"> </text:span>quienes<text:span text:style-name="T78"> </text:span>nos<text:span text:style-name="T78"> </text:span>gobiernan<text:span text:style-name="T78"> </text:span>en<text:span text:style-name="T78"> </text:span>los<text:span text:style-name="T78"> </text:span>momentos<text:span text:style-name="T78"> </text:span>de<text:span text:style-name="T78"> </text:span>mayor<text:span text:style-name="T78"> </text:span>dificultad.<text:span text:style-name="T78"> </text:span>Es<text:span text:style-name="T78"> </text:span>lo<text:span text:style-name="T78"> </text:span>que<text:span text:style-name="T117"> </text:span>nosotros<text:span text:style-name="T78"> </text:span>llamamos<text:span text:style-name="T78"> </text:span>la<text:span text:style-name="T78"> </text:span>política<text:span text:style-name="T78"> </text:span>en<text:span text:style-name="T78"> </text:span>positivo<text:span text:style-name="T78"> </text:span>y<text:span text:style-name="T78"> </text:span>esa<text:span text:style-name="T78"> </text:span>es<text:span text:style-name="T78"> </text:span>la<text:span text:style-name="T78"> </text:span>que<text:span text:style-name="T78"> </text:span>van<text:span text:style-name="T78"> </text:span>a<text:span text:style-name="T78"> </text:span>encontrar<text:span text:style-name="T78"> </text:span>en<text:span text:style-name="T78"> </text:span>este<text:span text:style-name="T78"> </text:span>grupo<text:span text:style-name="T78"> </text:span>que<text:span text:style-name="T78"> </text:span>representamos.</text:p>
      <text:p text:style-name="Text_20_body"/>
      <text:p text:style-name="P74">Por ello, quiero felicitar a Coalición Canaria y a su candidato Oswaldo Betancort, hoy ya<text:span text:style-name="T78"> </text:span>convertido en Presidente por sus resultados electorales del pasado 28 de mayo. La ciudadanía,<text:span text:style-name="T113"> </text:span>si bien es verdad que por un puñado de votos, se ha expresado y ha resuelto cambiar el<text:span text:style-name="T78"> </text:span>liderazgo de esta Casa. Según los sociólogos lo acontecido en Lanzarote supone un empate<text:span text:style-name="T78"> </text:span>técnico, lo que<text:span text:style-name="T79"> </text:span>nos debe<text:span text:style-name="T79"> </text:span>llevar a<text:span text:style-name="T79"> </text:span>diversas reflexiones:</text:p>
      <text:p text:style-name="P44"><draw:frame draw:style-name="fr2" draw:name="Imagen8" text:anchor-type="char" svg:x="18.837cm" svg:y="1.57cm" svg:width="1.164cm" svg:height="1.164cm" draw:z-index="145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 </text:span><text:span text:style-name="T85">Extraordinaria</text:span><text:span text:style-name="T83"> </text:span><text:span text:style-name="T85">Pleno</text:span><text:span text:style-name="T84"> </text:span><text:span text:style-name="T85">26/06/2023.-</text:span><text:span text:style-name="T84"> </text:span><text:span text:style-name="T85">CONSTITUTIVA</text:span><text:span text:style-name="T86"> </text:span><text:span text:style-name="T85">Y</text:span><text:span text:style-name="T87"> </text:span><text:span text:style-name="T85">DE</text:span><text:span text:style-name="T83"> </text:span><text:span text:style-name="T85">PROCLAMACIÓN<text:tab/></text:span><text:span text:style-name="T22">8</text:span></text:p>
      <text:p text:style-name="P54"/>
      <text:p text:style-name="P96">Primera:<text:span text:style-name="T78"> </text:span>Que<text:span text:style-name="T78"> </text:span>la<text:span text:style-name="T78"> </text:span>ciudadanía<text:span text:style-name="T78"> </text:span>no<text:span text:style-name="T78"> </text:span>ha<text:span text:style-name="T78"> </text:span>otorgado<text:span text:style-name="T78"> </text:span>la<text:span text:style-name="T78"> </text:span>confianza<text:span text:style-name="T78"> </text:span>a<text:span text:style-name="T78"> </text:span>un<text:span text:style-name="T78"> </text:span>solo<text:span text:style-name="T78"> </text:span>proyecto<text:span text:style-name="T78"> </text:span>político<text:span text:style-name="T78"> </text:span>mayoritario.</text:p>
      <text:p text:style-name="Text_20_body"/>
      <text:p text:style-name="P76">Segunda: El resultado electoral ha obligado a que dos formaciones políticas tengan que llegar<text:span text:style-name="T78"> </text:span>a acuerdos programáticos y de<text:span text:style-name="T78"> </text:span>reparto de áreas.</text:p>
      <text:p text:style-name="Text_20_body"/>
      <text:p text:style-name="P110">Tercera:<text:span text:style-name="T78"> </text:span>La<text:span text:style-name="T78"> </text:span>sentencia<text:span text:style-name="T78"> </text:span>dictada<text:span text:style-name="T78"> </text:span>el<text:span text:style-name="T78"> </text:span>28<text:span text:style-name="T78"> </text:span>de<text:span text:style-name="T78"> </text:span>mayo<text:span text:style-name="T78"> </text:span>quiso<text:span text:style-name="T78"> </text:span>que<text:span text:style-name="T78"> </text:span>Coalición<text:span text:style-name="T78"> </text:span>Canaria<text:span text:style-name="T78"> </text:span>y<text:span text:style-name="T78"> </text:span>el<text:span text:style-name="T78"> </text:span>Partido<text:span text:style-name="T113"> </text:span>Socialista tuvieran 8<text:span text:style-name="T79"> </text:span>consejeros<text:span text:style-name="T79"> </text:span>cada<text:span text:style-name="T101"> </text:span>uno, y<text:span text:style-name="T79"> </text:span>que<text:span text:style-name="T101"> </text:span>la aritmética es<text:span text:style-name="T79"> </text:span>múltiple<text:span text:style-name="T79"> </text:span>y<text:span text:style-name="T79"> </text:span>variada.</text:p>
      <text:p text:style-name="Text_20_body"/>
      <text:p text:style-name="P91"><draw:custom-shape text:anchor-type="char" draw:z-index="9" draw:style-name="gr9" draw:text-style-name="P154" svg:width="1.167cm" svg:height="5.882cm" svg:x="18.909cm" svg:y="2.42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Cuarta: Como<text:span text:style-name="T78"> </text:span>consecuencia de<text:span text:style-name="T78"> </text:span>ello, les invito<text:span text:style-name="T78"> </text:span>a que cambiemos<text:span text:style-name="T117"> </text:span>las formas de dirigir esta<text:span text:style-name="T78"> </text:span>Casa y atendamos los requerimientos que hacen los grupos como el nuestro, que buenamente<text:span text:style-name="T78"> </text:span>desde la oposición venimos a contribuir y a sumar, recuerde que su formación no tiene una<text:span text:style-name="T78"> </text:span>mayoría absoluta. Dispone de un gobierno formado por dos partidos que deben y tienen que<text:span text:style-name="T78"> </text:span>mantener el diálogo continuo constante con todos los agentes sociales de Lanzarote y con<text:span text:style-name="T78"> </text:span>todos los agentes políticos representados en este Cabildo. Eso llevado al efecto, querido<text:span text:style-name="T78"> </text:span>Presidente,<text:span text:style-name="T79"> </text:span>ayudará<text:span text:style-name="T78"> </text:span>a<text:span text:style-name="T79"> </text:span>elevar el<text:span text:style-name="T78"> </text:span>nivel.</text:p>
      <text:p text:style-name="Text_20_body"/>
      <text:p text:style-name="P73">En el segundo bloque de mi discurso, quiero dirigirme expresamente a usted que ya se ha<text:span text:style-name="T78"> </text:span>convertido en Presidente de nuestra Isla. Quiero decirle, señor Presidente, que tiene todo el<text:span text:style-name="T78"> </text:span>apoyo<text:span text:style-name="T78"> </text:span>de nuestro grupo, que tiene a<text:span text:style-name="T78"> </text:span>su disposición<text:span text:style-name="T78"> </text:span>nuestros<text:span text:style-name="T78"> </text:span>votos, los<text:span text:style-name="T78"> </text:span>ofrecidos<text:span text:style-name="T78"> </text:span>por la<text:span text:style-name="T78"> </text:span>ciudadanía de Lanzarote para ayudar a desatascar todos y cada uno de los temas que en esta<text:span text:style-name="T78"> </text:span>Isla siguen estando pendientes.</text:p>
      <text:p text:style-name="Text_20_body"/>
      <text:p text:style-name="P85">Quiero<text:span text:style-name="T78"> </text:span>decirle<text:span text:style-name="T78"> </text:span>y<text:span text:style-name="T78"> </text:span>expresarle<text:span text:style-name="T78"> </text:span>que<text:span text:style-name="T78"> </text:span>va<text:span text:style-name="T78"> </text:span>a<text:span text:style-name="T78"> </text:span>encontrar<text:span text:style-name="T78"> </text:span>en<text:span text:style-name="T78"> </text:span>nuestra<text:span text:style-name="T78"> </text:span>acción<text:span text:style-name="T78"> </text:span>política<text:span text:style-name="T78"> </text:span>aliados,<text:span text:style-name="T78"> </text:span>colaboradores y ayudantes. Y lo vamos a hacer además con lealtad a la Institución y con<text:span text:style-name="T78"> </text:span>lealtad<text:span text:style-name="T79"> </text:span>a<text:span text:style-name="T101"> </text:span>su figura como presidente,<text:span text:style-name="T79"> </text:span>pues no<text:span text:style-name="T79"> </text:span>entiendo otra forma<text:span text:style-name="T79"> </text:span>de hacer<text:span text:style-name="T79"> </text:span>política.</text:p>
      <text:p text:style-name="Text_20_body"/>
      <text:p text:style-name="P112"><draw:custom-shape text:anchor-type="char" draw:z-index="112" draw:style-name="gr3" draw:text-style-name="P154" svg:width="0.733cm" svg:height="8.974cm" svg:x="19.352cm" svg:y="1.185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9</text:span><text:span text:style-name="T15"> </text:span><text:span text:style-name="T13">de</text:span><text:span text:style-name="T15"> </text:span><text:span text:style-name="T13">30</text:span></text:p><draw:enhanced-geometry draw:type="0"/></draw:custom-shape>El mensaje de que venimos al Cabildo a generar certidumbre señor Presidente, se mantiene<text:span text:style-name="T78"> </text:span>vigente.<text:span text:style-name="T78"> </text:span>Usted sabe perfectamente que Lanzarote tiene muchos temas que resolver; los planes<text:span text:style-name="T113"> </text:span>de ordenación, los planes especiales, instrumentos de ordenación para territorios concretos, el<text:span text:style-name="T78"> </text:span>tema acuciante del agua que pusimos en el debate en campaña a pesar de ciertas reticencias, el<text:span text:style-name="T113"> </text:span>tema<text:span text:style-name="T78"> </text:span>del<text:span text:style-name="T78"> </text:span>concierto<text:span text:style-name="T78"> </text:span>social<text:span text:style-name="T78"> </text:span>y<text:span text:style-name="T78"> </text:span>todo<text:span text:style-name="T78"> </text:span>lo<text:span text:style-name="T78"> </text:span>que<text:span text:style-name="T78"> </text:span>tenga<text:span text:style-name="T78"> </text:span>que<text:span text:style-name="T78"> </text:span>ver<text:span text:style-name="T78"> </text:span>con<text:span text:style-name="T78"> </text:span>el<text:span text:style-name="T78"> </text:span>tercer<text:span text:style-name="T78"> </text:span>sector,<text:span text:style-name="T78"> </text:span>nuestras<text:span text:style-name="T78"> </text:span>infraestructuras públicas, nuestro transporte insular y el municipal y, sobre todo, avanzar en la<text:span text:style-name="T113"> </text:span>digitalización y modernización del turismo. Vamos a ser tremendamente insistentes en estos<text:span text:style-name="T78"> </text:span>asuntos,<text:span text:style-name="T78"> </text:span>vamos<text:span text:style-name="T78"> </text:span>a<text:span text:style-name="T78"> </text:span>ser<text:span text:style-name="T78"> </text:span>propositivos<text:span text:style-name="T78"> </text:span>en<text:span text:style-name="T78"> </text:span>nuestra<text:span text:style-name="T78"> </text:span>posición,<text:span text:style-name="T78"> </text:span>pero<text:span text:style-name="T78"> </text:span>reivindicativos<text:span text:style-name="T78"> </text:span>ante<text:span text:style-name="T78"> </text:span>los<text:span text:style-name="T78"> </text:span>incumplimientos<text:span text:style-name="T79"> </text:span>de<text:span text:style-name="T79"> </text:span>la<text:span text:style-name="T78"> </text:span>Presidencia<text:span text:style-name="T78"> </text:span>y<text:span text:style-name="T79"> </text:span>sus compromisos.</text:p>
      <text:p text:style-name="Text_20_body"/>
      <text:p text:style-name="P113">Usted ha llegado a la Presidencia prometiendo una serie de cuestiones que le vamos a recordar<text:span text:style-name="T113"> </text:span>permanentemente si no es capaz de llevarlas a cabo aún teniendo una mayoría conformada. Le<text:span text:style-name="T113"> </text:span>recuerdo que tendrá a su disposición numerosos consejeros nombrados, tendrá infinidad de<text:span text:style-name="T78"> </text:span>cargos<text:span text:style-name="T79"> </text:span>intermedios<text:span text:style-name="T79"> </text:span>que<text:span text:style-name="T101"> </text:span>va<text:span text:style-name="T79"> </text:span>a nombrar<text:span text:style-name="T79"> </text:span>y<text:span text:style-name="T79"> </text:span>que<text:span text:style-name="T79"> </text:span>esperemos<text:span text:style-name="T79"> </text:span>se<text:span text:style-name="T101"> </text:span>pongan<text:span text:style-name="T79"> </text:span>a<text:span text:style-name="T79"> </text:span>trabajar.</text:p>
      <text:p text:style-name="P124"/>
      <text:p text:style-name="P73">Un consejo, señor Presidente, rodéese de gente profesional, con capacidad y solvencia, la Isla<text:span text:style-name="T78"> </text:span>lo necesita. Nuestra labor va a ser claramente fiscalizadora pero que va a centrar su atención<text:span text:style-name="T78"> </text:span>en presentarle propuestas para que esta Isla avance. No entendemos la política de ataques<text:span text:style-name="T78"> </text:span>personales<text:span text:style-name="T104"> </text:span>y<text:span text:style-name="T106"> </text:span>marrullerías.<text:span text:style-name="T106"> </text:span>Repito,<text:span text:style-name="T104"> </text:span>la<text:span text:style-name="T104"> </text:span>gente<text:span text:style-name="T104"> </text:span>reclama<text:span text:style-name="T107"> </text:span>gestión<text:span text:style-name="T104"> </text:span>y<text:span text:style-name="T106"> </text:span>resultados.<text:span text:style-name="T105"> </text:span>Es<text:span text:style-name="T104"> </text:span>el<text:span text:style-name="T106"> </text:span>modelo<text:span text:style-name="T106"> </text:span>al<text:span text:style-name="T104"> </text:span>que</text:p>
      <text:p text:style-name="P21"><draw:frame draw:style-name="fr2" draw:name="Imagen9" text:anchor-type="char" svg:x="18.837cm" svg:y="1.083cm" svg:width="1.164cm" svg:height="1.164cm" draw:z-index="148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 </text:span><text:span text:style-name="T85">Extraordinaria</text:span><text:span text:style-name="T83"> </text:span><text:span text:style-name="T85">Pleno</text:span><text:span text:style-name="T84"> </text:span><text:span text:style-name="T85">26/06/2023.-</text:span><text:span text:style-name="T84"> </text:span><text:span text:style-name="T85">CONSTITUTIVA</text:span><text:span text:style-name="T86"> </text:span><text:span text:style-name="T85">Y</text:span><text:span text:style-name="T87"> </text:span><text:span text:style-name="T85">DE</text:span><text:span text:style-name="T83"> </text:span><text:span text:style-name="T85">PROCLAMACIÓN<text:tab/></text:span><text:span text:style-name="T22">9</text:span></text:p>
      <text:p text:style-name="P55"/>
      <text:p text:style-name="P81">me<text:span text:style-name="T79"> </text:span>aferro.</text:p>
      <text:p text:style-name="Text_20_body"/>
      <text:p text:style-name="P112">Y créame cuando le digo que tenemos experiencia, cuando le digo que con esos aires del sur<text:span text:style-name="T78"> </text:span>que traigo tenemos la fuerza y el carácter suficiente para tomar la riendas en numerosos retos<text:span text:style-name="T78"> </text:span>que tiene la isla de Lanzarote por delante; no sea inhábil en ese sentido y sume voluntades.<text:span text:style-name="T78"> </text:span>Abramos<text:span text:style-name="T78"> </text:span>espacios<text:span text:style-name="T78"> </text:span>permanentes<text:span text:style-name="T78"> </text:span>de<text:span text:style-name="T78"> </text:span>reflexión,<text:span text:style-name="T78"> </text:span>debate<text:span text:style-name="T78"> </text:span>y<text:span text:style-name="T78"> </text:span>consenso con<text:span text:style-name="T78"> </text:span>los<text:span text:style-name="T78"> </text:span>siete<text:span text:style-name="T78"> </text:span>alcaldes<text:span text:style-name="T78"> </text:span>y<text:span text:style-name="T113"> </text:span>alcaldesas de Lanzarote. Llámela mesa insular, mesa mancomunada o como quiera, pero no<text:span text:style-name="T78"> </text:span>desaprovechemos<text:span text:style-name="T78"> </text:span>la<text:span text:style-name="T78"> </text:span>oportunidad<text:span text:style-name="T78"> </text:span>de<text:span text:style-name="T78"> </text:span>mejorar<text:span text:style-name="T78"> </text:span>el<text:span text:style-name="T78"> </text:span>rumbo<text:span text:style-name="T78"> </text:span>de<text:span text:style-name="T78"> </text:span>la<text:span text:style-name="T78"> </text:span>Isla<text:span text:style-name="T78"> </text:span>atendiendo<text:span text:style-name="T78"> </text:span>distintas<text:span text:style-name="T78"> </text:span>sensibilidades<text:span text:style-name="T79"> </text:span>y explorando soluciones<text:span text:style-name="T79"> </text:span>a<text:span text:style-name="T79"> </text:span>problemas comunes.</text:p>
      <text:p text:style-name="Text_20_body"/>
      <text:p text:style-name="P82"><draw:custom-shape text:anchor-type="char" draw:z-index="10" draw:style-name="gr9" draw:text-style-name="P154" svg:width="1.167cm" svg:height="5.882cm" svg:x="18.909cm" svg:y="1.933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Seremos contundentes como padres estrictos ante la defensa de los intereses de Lanzarote y su<text:span text:style-name="T113"> </text:span>gente, porque como padres amamos la Isla y nos duele e importan sus problemas; seremos<text:span text:style-name="T78"> </text:span>implacables<text:span text:style-name="T78"> </text:span>ante<text:span text:style-name="T78"> </text:span>la<text:span text:style-name="T78"> </text:span>política<text:span text:style-name="T78"> </text:span>de<text:span text:style-name="T78"> </text:span>marketing<text:span text:style-name="T78"> </text:span>fotográfico<text:span text:style-name="T78"> </text:span>sin<text:span text:style-name="T78"> </text:span>contenido<text:span text:style-name="T78"> </text:span>detrás;<text:span text:style-name="T117"> </text:span>seremos<text:span text:style-name="T78"> </text:span>invencibles en exponer nuestras ideas frente a palabras y discursos vacíos y carentes de<text:span text:style-name="T78"> </text:span>coherencia para con nuestra tierra. Lanzarote no necesita un mesías ni un salvador, Lanzarote<text:span text:style-name="T78"> </text:span>necesita gestión y que<text:span text:style-name="T79"> </text:span>la<text:span text:style-name="T79"> </text:span>gestionen.</text:p>
      <text:p text:style-name="Text_20_body"/>
      <text:p text:style-name="P97">Sr. Presidente, señores y señoras consejeros, todos y todas, elevemos el nivel. Lanzarote lo<text:span text:style-name="T78"> </text:span>merece. Lanzarote<text:span text:style-name="T79"> </text:span>lo<text:span text:style-name="T78"> </text:span>necesita.</text:p>
      <text:p text:style-name="Text_20_body"/>
      <text:p text:style-name="P80">Muchas<text:span text:style-name="T99"> </text:span>gracias”.</text:p>
      <text:p text:style-name="P133"/>
      <text:p text:style-name="P135"/>
      <text:p text:style-name="P36"><text:span text:style-name="T43">Por</text:span><text:span text:style-name="T33"> </text:span><text:span text:style-name="T17">PARTIDO</text:span><text:span text:style-name="T46"> </text:span><text:span text:style-name="T17">POPULAR</text:span><text:span text:style-name="T52"> </text:span><text:span text:style-name="T17">(PP)</text:span><text:span text:style-name="T43">;</text:span><text:span text:style-name="T50"> </text:span><text:span text:style-name="T43">don</text:span><text:span text:style-name="T33"> </text:span><text:span text:style-name="T43">Jacobo</text:span><text:span text:style-name="T33"> </text:span><text:span text:style-name="T43">Medina</text:span><text:span text:style-name="T33"> </text:span><text:span text:style-name="T43">González:</text:span></text:p>
      <text:p text:style-name="P126"/>
      <text:p text:style-name="P80">“Gracias,<text:span text:style-name="T100"> </text:span>Presidente.</text:p>
      <text:p text:style-name="P141"/>
      <text:p text:style-name="P115"><draw:custom-shape text:anchor-type="char" draw:z-index="114" draw:style-name="gr1" draw:text-style-name="P154" svg:width="0.733cm" svg:height="9.09cm" svg:x="19.352cm" svg:y="0.982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0</text:span><text:span text:style-name="T15"> </text:span><text:span text:style-name="T13">de</text:span><text:span text:style-name="T15"> </text:span><text:span text:style-name="T13">30</text:span></text:p><draw:enhanced-geometry draw:type="0"/></draw:custom-shape>Enhorabuena<text:span text:style-name="T105"> </text:span>y<text:span text:style-name="T149"> </text:span>le<text:span text:style-name="T135"> </text:span>deseo<text:span text:style-name="T149"> </text:span>la<text:span text:style-name="T135"> </text:span>mejor<text:span text:style-name="T134"> </text:span>de<text:span text:style-name="T105"> </text:span>las<text:span text:style-name="T149"> </text:span>suertes<text:span text:style-name="T105"> </text:span>porque<text:span text:style-name="T134"> </text:span>la<text:span text:style-name="T104"> </text:span>suerte<text:span text:style-name="T134"> </text:span>suya<text:span text:style-name="T135"> </text:span>será<text:span text:style-name="T134"> </text:span>la<text:span text:style-name="T104"> </text:span>suerte<text:span text:style-name="T134"> </text:span>de<text:span text:style-name="T105"> </text:span>todos<text:span text:style-name="T109"> </text:span>los<text:span text:style-name="T79"> </text:span>ciudadanos de<text:span text:style-name="T79"> </text:span>Lanzarote<text:span text:style-name="T78"> </text:span>y de<text:span text:style-name="T79"> </text:span>La Graciosa.</text:p>
      <text:p text:style-name="P142"/>
      <text:p text:style-name="P80">Muy<text:span text:style-name="T101"> </text:span>buenas<text:span text:style-name="T79"> </text:span>tardes<text:span text:style-name="T78"> </text:span>a<text:span text:style-name="T101"> </text:span>todos.</text:p>
      <text:p text:style-name="P141"/>
      <text:p text:style-name="P88">Presidente,<text:span text:style-name="T78"> </text:span>consejeros,<text:span text:style-name="T78"> </text:span>autoridades<text:span text:style-name="T78"> </text:span>y<text:span text:style-name="T78"> </text:span>todos<text:span text:style-name="T78"> </text:span>los<text:span text:style-name="T78"> </text:span>ciudadanos<text:span text:style-name="T78"> </text:span>de<text:span text:style-name="T78"> </text:span>Lanzarote<text:span text:style-name="T78"> </text:span>y<text:span text:style-name="T78"> </text:span>La<text:span text:style-name="T78"> </text:span>Graciosa<text:span text:style-name="T78"> </text:span>presentes en la constitución de la Corporación insular, tanto a los que están en este salón de<text:span text:style-name="T78"> </text:span>plenos, como<text:span text:style-name="T79"> </text:span>los<text:span text:style-name="T79"> </text:span>que<text:span text:style-name="T79"> </text:span>están siguiéndonos<text:span text:style-name="T79"> </text:span>en<text:span text:style-name="T79"> </text:span>el<text:span text:style-name="T78"> </text:span>salón<text:span text:style-name="T79"> </text:span>anexo y<text:span text:style-name="T79"> </text:span>por las<text:span text:style-name="T79"> </text:span>redes<text:span text:style-name="T79"> </text:span>sociales.</text:p>
      <text:p text:style-name="P142"/>
      <text:p text:style-name="P101">En primer lugar, permítanme felicitar a todos y cada uno de los consejeros de las distintas<text:span text:style-name="T78"> </text:span>fuerzas políticas, que vamos a tener el honor, sí el honor de representar durante los próximos<text:span text:style-name="T78"> </text:span>cuatro<text:span text:style-name="T79"> </text:span>años a<text:span text:style-name="T79"> </text:span>la<text:span text:style-name="T78"> </text:span>ciudadanía de<text:span text:style-name="T79"> </text:span>Lanzarote<text:span text:style-name="T79"> </text:span>en<text:span text:style-name="T78"> </text:span>este<text:span text:style-name="T101"> </text:span>plenario.</text:p>
      <text:p text:style-name="P142"/>
      <text:p text:style-name="P100">Quiero hacer un inciso, si me lo permiten, y de forma especial agradecer a las 8.531 personas<text:span text:style-name="T78"> </text:span>que<text:span text:style-name="T78"> </text:span>el pasado 28 de<text:span text:style-name="T78"> </text:span>mayo depositaron<text:span text:style-name="T78"> </text:span>la<text:span text:style-name="T78"> </text:span>confianza<text:span text:style-name="T78"> </text:span>en el<text:span text:style-name="T78"> </text:span>Partido Popular<text:span text:style-name="T78"> </text:span>y en nuestra<text:span text:style-name="T78"> </text:span>candidatura al Cabildo de Lanzarote y La Graciosa, lo que representa un aumento de 1.747<text:span text:style-name="T78"> </text:span>votos<text:span text:style-name="T79"> </text:span>con<text:span text:style-name="T78"> </text:span>respecto a<text:span text:style-name="T78"> </text:span>los comicios del<text:span text:style-name="T101"> </text:span>año<text:span text:style-name="T78"> </text:span>2019.</text:p>
      <text:p text:style-name="P23"><draw:frame draw:style-name="fr2" draw:name="Imagen10" text:anchor-type="char" svg:x="18.837cm" svg:y="1.379cm" svg:width="1.164cm" svg:height="1.164cm" draw:z-index="151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 </text:span><text:span text:style-name="T85">Extraordinaria</text:span><text:span text:style-name="T83"> </text:span><text:span text:style-name="T85">Pleno</text:span><text:span text:style-name="T84"> </text:span><text:span text:style-name="T85">26/06/2023.-</text:span><text:span text:style-name="T88"> </text:span><text:span text:style-name="T85">CONSTITUTIVA</text:span><text:span text:style-name="T89"> </text:span><text:span text:style-name="T85">Y</text:span><text:span text:style-name="T87"> </text:span><text:span text:style-name="T85">DE</text:span><text:span text:style-name="T83"> </text:span><text:span text:style-name="T85">PROCLAMACIÓN<text:tab/></text:span><text:span text:style-name="T22">10</text:span></text:p>
      <text:p text:style-name="P56"/>
      <text:p text:style-name="P89">Muchas gracias a todos ellos porque, gracias a ese apoyo, nos van a permitir consolidar<text:span text:style-name="T78"> </text:span>nuestra forma de trabajo y avanzar en un proyecto integral para la isla de Lanzarote y La<text:span text:style-name="T78"> </text:span>Graciosa desde esta Institución, que tanta falta le hace a la que una vez más, expresamos<text:span text:style-name="T78"> </text:span>nuestro<text:span text:style-name="T78"> </text:span>compromiso<text:span text:style-name="T78"> </text:span>y<text:span text:style-name="T78"> </text:span>sobre<text:span text:style-name="T78"> </text:span>todo<text:span text:style-name="T78"> </text:span>nuestra<text:span text:style-name="T78"> </text:span>lealtad.<text:span text:style-name="T78"> </text:span>Y<text:span text:style-name="T78"> </text:span>lo<text:span text:style-name="T78"> </text:span>hacemos<text:span text:style-name="T78"> </text:span>como<text:span text:style-name="T78"> </text:span>refrendo<text:span text:style-name="T78"> </text:span>del<text:span text:style-name="T78"> </text:span>compromiso máximo y primero que hemos adquirido con el conjunto de la ciudadanía, a la<text:span text:style-name="T78"> </text:span>que nos<text:span text:style-name="T79"> </text:span>debemos absolutamente, por encima<text:span text:style-name="T101"> </text:span>de<text:span text:style-name="T79"> </text:span>cualquier otra<text:span text:style-name="T79"> </text:span>consideración.</text:p>
      <text:p text:style-name="P142"/>
      <text:p text:style-name="P88"><draw:custom-shape text:anchor-type="char" draw:z-index="11" draw:style-name="gr9" draw:text-style-name="P154" svg:width="1.167cm" svg:height="5.882cm" svg:x="18.909cm" svg:y="3.246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Sin ánimo de entrar en cuestiones internas de las formaciones políticas, que ni es mi voluntad<text:span text:style-name="T78"> </text:span>ni es el lugar adecuado, ya le corresponderá a cada uno hacer su propio análisis, creo que es<text:span text:style-name="T78"> </text:span>inevitable que sí hagamos referencia en este plenario al cambio de rumbo decidido por la<text:span text:style-name="T78"> </text:span>ciudadanía<text:span text:style-name="T118"> </text:span>el<text:span text:style-name="T136"> </text:span>pasado<text:span text:style-name="T119"> </text:span>28<text:span text:style-name="T118"> </text:span>de<text:span text:style-name="T137"> </text:span>mayo.<text:span text:style-name="T119"> </text:span>Un<text:span text:style-name="T118"> </text:span>cambio<text:span text:style-name="T119"> </text:span>de<text:span text:style-name="T118"> </text:span>rumbo<text:span text:style-name="T118"> </text:span>que<text:span text:style-name="T119"> </text:span>el<text:span text:style-name="T136"> </text:span>Partido<text:span text:style-name="T119"> </text:span>Popular<text:span text:style-name="T118"> </text:span>está<text:span text:style-name="T136"> </text:span>dispuesto<text:span text:style-name="T113"> </text:span>y<text:span text:style-name="T78"> </text:span>que<text:span text:style-name="T78"> </text:span>quiere<text:span text:style-name="T78"> </text:span>afrontar<text:span text:style-name="T78"> </text:span>de<text:span text:style-name="T78"> </text:span>la<text:span text:style-name="T78"> </text:span>mejor<text:span text:style-name="T78"> </text:span>manera<text:span text:style-name="T78"> </text:span>que<text:span text:style-name="T78"> </text:span>sabemos<text:span text:style-name="T78"> </text:span>hacer:<text:span text:style-name="T78"> </text:span>con<text:span text:style-name="T78"> </text:span>responsabilidad,<text:span text:style-name="T78"> </text:span>con<text:span text:style-name="T109"> </text:span>dedicación, con trabajo y con más trabajo como siempre hemos hecho cada vez que hemos<text:span text:style-name="T78"> </text:span>gobernado en<text:span text:style-name="T79"> </text:span>esta Institución y<text:span text:style-name="T79"> </text:span>también<text:span text:style-name="T79"> </text:span>cuando hemos<text:span text:style-name="T79"> </text:span>ejercido<text:span text:style-name="T79"> </text:span>la<text:span text:style-name="T101"> </text:span>labor de<text:span text:style-name="T101"> </text:span>oposición.</text:p>
      <text:p text:style-name="P141"/>
      <text:p text:style-name="P88">Entramos en un mandato que será decisivo en muchos aspectos y no podemos perder el<text:span text:style-name="T78"> </text:span>tiempo. Por eso debemos mirar hacia delante y no caer en cuestiones partidistas que lo único<text:span text:style-name="T78"> </text:span>que consiguen es alejarnos de nuestros verdaderos objetivos. El Cabildo de Lanzarote no debe<text:span text:style-name="T113"> </text:span>ser el campo de batalla para cobrarse deudas a rivales políticos ni para ejercer el poder de<text:span text:style-name="T78"> </text:span>forma<text:span text:style-name="T150"> </text:span>despótica,<text:span text:style-name="T150"> </text:span>sino<text:span text:style-name="T151"> </text:span>que<text:span text:style-name="T151"> </text:span>la<text:span text:style-name="T150"> </text:span>institución<text:span text:style-name="T122"> </text:span>tiene<text:span text:style-name="T150"> </text:span>que<text:span text:style-name="T151"> </text:span>guiarse<text:span text:style-name="T151"> </text:span>por<text:span text:style-name="T151"> </text:span>el<text:span text:style-name="T150"> </text:span>interés<text:span text:style-name="T122"> </text:span>general<text:span text:style-name="T122"> </text:span>frente<text:span text:style-name="T150"> </text:span>al<text:span text:style-name="T113"> </text:span>interés<text:span text:style-name="T79"> </text:span>partidista<text:span text:style-name="T78"> </text:span>de<text:span text:style-name="T79"> </text:span>los partidos que representamos.</text:p>
      <text:p text:style-name="P141"/>
      <text:p text:style-name="P91">Creo, sinceramente, que debemos mirar hacia adelante y, en un ejercicio de responsabilidad<text:span text:style-name="T78"> </text:span>colectivo,<text:span text:style-name="T78"> </text:span>no<text:span text:style-name="T78"> </text:span>remover<text:span text:style-name="T78"> </text:span>constantemente<text:span text:style-name="T78"> </text:span>el<text:span text:style-name="T78"> </text:span>pasado<text:span text:style-name="T78"> </text:span>porque<text:span text:style-name="T78"> </text:span>no<text:span text:style-name="T78"> </text:span>aporta<text:span text:style-name="T78"> </text:span>nada<text:span text:style-name="T78"> </text:span>positivo<text:span text:style-name="T78"> </text:span>a<text:span text:style-name="T78"> </text:span>la<text:span text:style-name="T78"> </text:span>ciudadanía. Al contrario: solo nos aleja de aquellos que nos han otorgado su confianza. Solo<text:span text:style-name="T78"> </text:span>nos<text:span text:style-name="T79"> </text:span>aleja<text:span text:style-name="T79"> </text:span>de aquellos a los que<text:span text:style-name="T101"> </text:span>tenemos que<text:span text:style-name="T101"> </text:span>servir como cargos públicos.</text:p>
      <text:p text:style-name="P142"/>
      <text:p text:style-name="P100"><draw:custom-shape text:anchor-type="char" draw:z-index="116" draw:style-name="gr2" draw:text-style-name="P154" svg:width="0.733cm" svg:height="9.076cm" svg:x="19.352cm" svg:y="0.49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6"> </text:span><text:span text:style-name="T13">firmado</text:span><text:span text:style-name="T16"> </text:span><text:span text:style-name="T13">electrónicamente</text:span><text:span text:style-name="T15"> </text:span><text:span text:style-name="T13">desde</text:span><text:span text:style-name="T16"> </text:span><text:span text:style-name="T13">la</text:span><text:span text:style-name="T16"> </text:span><text:span text:style-name="T13">plataforma</text:span><text:span text:style-name="T15"> </text:span><text:span text:style-name="T13">esPublico</text:span><text:span text:style-name="T16"> </text:span><text:span text:style-name="T13">Gestiona</text:span><text:span text:style-name="T16"> </text:span><text:span text:style-name="T13">|</text:span><text:span text:style-name="T15"> </text:span><text:span text:style-name="T13">Página</text:span><text:span text:style-name="T16"> </text:span><text:span text:style-name="T13">11</text:span><text:span text:style-name="T16"> </text:span><text:span text:style-name="T13">de</text:span><text:span text:style-name="T15"> </text:span><text:span text:style-name="T13">30</text:span></text:p><draw:enhanced-geometry draw:type="0"/></draw:custom-shape>Por eso, el Partido Popular va a centrarse y va a estar en el presente y en el futuro de<text:span text:style-name="T78"> </text:span>Lanzarote;<text:span text:style-name="T78"> </text:span>porque<text:span text:style-name="T78"> </text:span>Lanzarote<text:span text:style-name="T78"> </text:span>y<text:span text:style-name="T78"> </text:span>La<text:span text:style-name="T78"> </text:span>Graciosa<text:span text:style-name="T78"> </text:span>necesitan<text:span text:style-name="T78"> </text:span>más<text:span text:style-name="T78"> </text:span>que<text:span text:style-name="T78"> </text:span>nunca<text:span text:style-name="T78"> </text:span>avanzar<text:span text:style-name="T78"> </text:span>hacia<text:span text:style-name="T78"> </text:span>la<text:span text:style-name="T78"> </text:span>modernidad<text:span text:style-name="T79"> </text:span>y hacia<text:span text:style-name="T78"> </text:span>el<text:span text:style-name="T79"> </text:span>progreso.</text:p>
      <text:p text:style-name="P141"/>
      <text:p text:style-name="P91">Debemos centrarnos en aquellas cuestiones que son prioritarias y que contradictoriamente se<text:span text:style-name="T78"> </text:span>han seguido quedando en la gaveta, una vez y otra vez, convirtiéndose en los grandes fracasos<text:span text:style-name="T113"> </text:span>de las sucesivas presidencias. Y todo, por intereses que nada tienen que ver con el interés<text:span text:style-name="T78"> </text:span>general<text:span text:style-name="T101"> </text:span>que<text:span text:style-name="T78"> </text:span>es a<text:span text:style-name="T79"> </text:span>lo que<text:span text:style-name="T79"> </text:span>aquí<text:span text:style-name="T78"> </text:span>vinimos.</text:p>
      <text:p text:style-name="P142"/>
      <text:p text:style-name="P90">Miren, el Partido Popular está por el retraso que experimenta la ordenación del territorio en la<text:span text:style-name="T78"> </text:span>isla de Lanzarote. Por eso, estamos igual de comprometidos con la elaboración y aprobación<text:span text:style-name="T78"> </text:span>de los instrumentos de ordenación que requiere esta Isla, empezando por el Plan Insular de<text:span text:style-name="T78"> </text:span>Ordenación<text:span text:style-name="T79"> </text:span>del<text:span text:style-name="T147"> </text:span>Territorio.</text:p>
      <text:p text:style-name="P142"/>
      <text:p text:style-name="P88">No podemos olvidarnos de ese consenso político del que hablamos siempre, el del 91, de esa<text:span text:style-name="T78"> </text:span>presidencia de don Nicolás de Páiz. Esta nueva Corporación no debe perder ni un solo minuto<text:span text:style-name="T78"> </text:span>para<text:span text:style-name="T121"> </text:span>iniciar<text:span text:style-name="T125"> </text:span>el<text:span text:style-name="T121"> </text:span>procedimiento<text:span text:style-name="T125"> </text:span>de<text:span text:style-name="T121"> </text:span>elaboración<text:span text:style-name="T125"> </text:span>de<text:span text:style-name="T125"> </text:span>un<text:span text:style-name="T150"> </text:span>documento<text:span text:style-name="T125"> </text:span>trascendental<text:span text:style-name="T150"> </text:span>para<text:span text:style-name="T125"> </text:span>nuestro</text:p>
      <text:p text:style-name="P33"><draw:frame draw:style-name="fr2" draw:name="Imagen11" text:anchor-type="char" svg:x="18.837cm" svg:y="1.02cm" svg:width="1.164cm" svg:height="1.164cm" draw:z-index="154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</text:span><text:span text:style-name="T85"> </text:span><text:span text:style-name="T83">Extraordinaria </text:span><text:span text:style-name="T85">Pleno</text:span><text:span text:style-name="T88"> </text:span><text:span text:style-name="T85">26/06/2023.-</text:span><text:span text:style-name="T84"> </text:span><text:span text:style-name="T85">CONSTITUTIVA</text:span><text:span text:style-name="T89"> </text:span><text:span text:style-name="T85">Y</text:span><text:span text:style-name="T90"> </text:span><text:span text:style-name="T85">DE</text:span><text:span text:style-name="T83"> </text:span><text:span text:style-name="T85">PROCLAMACIÓN<text:tab/></text:span><text:span text:style-name="T22">11</text:span></text:p>
      <text:p text:style-name="P57"/>
      <text:p text:style-name="P98">futuro<text:span text:style-name="T78"> </text:span>a<text:span text:style-name="T78"> </text:span>corto,<text:span text:style-name="T78"> </text:span>medio<text:span text:style-name="T78"> </text:span>y<text:span text:style-name="T78"> </text:span>largo<text:span text:style-name="T78"> </text:span>plazo.<text:span text:style-name="T78"> </text:span>Y<text:span text:style-name="T78"> </text:span>tenemos<text:span text:style-name="T78"> </text:span>que<text:span text:style-name="T78"> </text:span>hacerlo<text:span text:style-name="T78"> </text:span>con<text:span text:style-name="T78"> </text:span>transparencia,<text:span text:style-name="T78"> </text:span>con<text:span text:style-name="T78"> </text:span>participación, pero sobre<text:span text:style-name="T79"> </text:span>todo con consenso<text:span text:style-name="T79"> </text:span>político.</text:p>
      <text:p text:style-name="P142"/>
      <text:p text:style-name="P91">En<text:span text:style-name="T78"> </text:span>esta<text:span text:style-name="T78"> </text:span>primera<text:span text:style-name="T78"> </text:span>intervención<text:span text:style-name="T78"> </text:span>del<text:span text:style-name="T78"> </text:span>mandato<text:span text:style-name="T78"> </text:span>no<text:span text:style-name="T78"> </text:span>quiero<text:span text:style-name="T78"> </text:span>alejarme<text:span text:style-name="T78"> </text:span>del<text:span text:style-name="T78"> </text:span>tono<text:span text:style-name="T78"> </text:span>propositivo<text:span text:style-name="T78"> </text:span>y<text:span text:style-name="T78"> </text:span>constructivo, pero no por ello podemos obviar el momento trascendental que vivimos: de lo<text:span text:style-name="T78"> </text:span>que hagamos ahora dependerá<text:span text:style-name="T78"> </text:span>el<text:span text:style-name="T79"> </text:span>futuro<text:span text:style-name="T79"> </text:span>de<text:span text:style-name="T78"> </text:span>Lanzarote<text:span text:style-name="T79"> </text:span>y<text:span text:style-name="T79"> </text:span>La<text:span text:style-name="T78"> </text:span>Graciosa.</text:p>
      <text:p text:style-name="P141"/>
      <text:p text:style-name="P97">Este Cabildo tiene que analizar, planificar e invertir en movilidad, pero para ello debemos<text:span text:style-name="T78"> </text:span>conjugar y ser perseverantes con nuestro paisaje, defender las infraestructuras necesarias y<text:span text:style-name="T78"> </text:span>básicas<text:span text:style-name="T79"> </text:span>para<text:span text:style-name="T79"> </text:span>los que<text:span text:style-name="T101"> </text:span>aquí<text:span text:style-name="T79"> </text:span>vivimos y sobre todo para<text:span text:style-name="T79"> </text:span>los<text:span text:style-name="T79"> </text:span>que<text:span text:style-name="T78"> </text:span>nos visitan.</text:p>
      <text:p text:style-name="P142"/>
      <text:p text:style-name="P73"><draw:custom-shape text:anchor-type="char" draw:z-index="12" draw:style-name="gr9" draw:text-style-name="P154" svg:width="1.167cm" svg:height="5.882cm" svg:x="18.909cm" svg:y="1.002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Estos cuatro años tienen que suponer un punto de inflexión y Lanzarote debe dejar de ser la<text:span text:style-name="T78"> </text:span>Isla con menos inversión de Canarias con cargo al Gobierno de Canarias y con cargo al<text:span text:style-name="T78"> </text:span>convenio<text:span text:style-name="T79"> </text:span>de<text:span text:style-name="T101"> </text:span>carreteras<text:span text:style-name="T78"> </text:span>con<text:span text:style-name="T79"> </text:span>el<text:span text:style-name="T101"> </text:span>Estado.<text:span text:style-name="T79"> </text:span>Es<text:span text:style-name="T79"> </text:span>el momento de<text:span text:style-name="T79"> </text:span>corregir esa<text:span text:style-name="T101"> </text:span>deuda histórica.</text:p>
      <text:p text:style-name="P141"/>
      <text:p text:style-name="P107">Esta institución tiene que liderar el desarrollo de las energías renovables y, al mismo tiempo,<text:span text:style-name="T78"> </text:span>participar de forma decidida en la definición de los espacios en los que podrán implantarse las<text:span text:style-name="T113"> </text:span>energías<text:span text:style-name="T79"> </text:span>renovables<text:span text:style-name="T131"> </text:span>como<text:span text:style-name="T79"> </text:span>aerogeneradores y<text:span text:style-name="T79"> </text:span>plantas fotovoltaicas.</text:p>
      <text:p text:style-name="P142"/>
      <text:p text:style-name="P90">Esta institución tiene que pasar página de una etapa saturada de propaganda y de la venta de<text:span text:style-name="T78"> </text:span>titulares huecos y centrarse en la gestión de los problemas de la Isla y de las demandas<text:span text:style-name="T78"> </text:span>sociales. Es urgente hacer viable la recuperación de zonas de cultivo y dar seguridad jurídica a<text:span text:style-name="T113"> </text:span>La Geria, emblema de nuestro sector vitivinícola. O dar respuesta a la regulación de zonas de<text:span text:style-name="T78"> </text:span>acampada en varios<text:span text:style-name="T79"> </text:span>puntos del litoral,<text:span text:style-name="T78"> </text:span>una<text:span text:style-name="T101"> </text:span>demanda<text:span text:style-name="T78"> </text:span>también<text:span text:style-name="T79"> </text:span>histórica.</text:p>
      <text:p text:style-name="P142"/>
      <text:p text:style-name="P91"><draw:custom-shape text:anchor-type="char" draw:z-index="118" draw:style-name="gr1" draw:text-style-name="P154" svg:width="0.733cm" svg:height="9.09cm" svg:x="19.352cm" svg:y="1.152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2</text:span><text:span text:style-name="T15"> </text:span><text:span text:style-name="T13">de</text:span><text:span text:style-name="T15"> </text:span><text:span text:style-name="T13">30</text:span></text:p><draw:enhanced-geometry draw:type="0"/></draw:custom-shape>Pero si hay un tema que requiere de nuestra implicación se llama agua: un bien esencial, un<text:span text:style-name="T78"> </text:span>bien de primera necesidad, un bien que ha estado desolado por la gestión en los últimos años,<text:span text:style-name="T78"> </text:span>sobre todo si hablamos de la isla de La Grasiosa donde tienen una tubería absolutamente<text:span text:style-name="T78"> </text:span>obsoleta.</text:p>
      <text:p text:style-name="P141"/>
      <text:p text:style-name="P82">No podemos seguir permitiéndonos el gravísimo problema de suministro que padecen los<text:span text:style-name="T78"> </text:span>gracioseros<text:span text:style-name="T78"> </text:span>por<text:span text:style-name="T78"> </text:span>la<text:span text:style-name="T78"> </text:span>rotura<text:span text:style-name="T78"> </text:span>de<text:span text:style-name="T78"> </text:span>una<text:span text:style-name="T78"> </text:span>tubería<text:span text:style-name="T78"> </text:span>pero<text:span text:style-name="T78"> </text:span>tampoco<text:span text:style-name="T78"> </text:span>lo<text:span text:style-name="T78"> </text:span>que<text:span text:style-name="T78"> </text:span>sufren<text:span text:style-name="T78"> </text:span>diariamente<text:span text:style-name="T78"> </text:span>los<text:span text:style-name="T78"> </text:span>agricultores<text:span text:style-name="T79"> </text:span>de<text:span text:style-name="T79"> </text:span>nuestra<text:span text:style-name="T79"> </text:span>Isla.</text:p>
      <text:p text:style-name="P142"/>
      <text:p text:style-name="P90">Igual de urgente resulta una solución al problema de la carencia de plazas sociosanitarias en la<text:span text:style-name="T113"> </text:span>isla de<text:span text:style-name="T101"> </text:span>Lanzarote<text:span text:style-name="T78"> </text:span>donde<text:span text:style-name="T101"> </text:span>solo<text:span text:style-name="T79"> </text:span>hemos conocido<text:span text:style-name="T79"> </text:span>la primera<text:span text:style-name="T78"> </text:span>piedra de<text:span text:style-name="T101"> </text:span>la<text:span text:style-name="T78"> </text:span>residencia.</text:p>
      <text:p text:style-name="P142"/>
      <text:p text:style-name="P100">No tengo ninguna duda de que estos cuatro años serán claves para el desarrollo de esta tierra,<text:span text:style-name="T78"> </text:span>sobre todo desde el punto de vista de las infraestructuras: como el tan necesario palacio de<text:span text:style-name="T78"> </text:span>congresos<text:span text:style-name="T79"> </text:span>o el<text:span text:style-name="T78"> </text:span>futuro<text:span text:style-name="T79"> </text:span>campus<text:span text:style-name="T131"> </text:span>universitario de<text:span text:style-name="T79"> </text:span>Lanzarote.</text:p>
      <text:p text:style-name="P141"/>
      <text:p text:style-name="P103">Primero, porque no todas las familias se pueden permitir el lujo de mandar a sus hijos a<text:span text:style-name="T78"> </text:span>estudiar<text:span text:style-name="T106"> </text:span>fuera<text:span text:style-name="T106"> </text:span>y<text:span text:style-name="T108"> </text:span>eso<text:span text:style-name="T106"> </text:span>será<text:span text:style-name="T104"> </text:span>una<text:span text:style-name="T106"> </text:span>reivindicación<text:span text:style-name="T106"> </text:span>que<text:span text:style-name="T106"> </text:span>haremos<text:span text:style-name="T104"> </text:span>como<text:span text:style-name="T106"> </text:span>Grupo<text:span text:style-name="T104"> </text:span>Popular<text:span text:style-name="T106"> </text:span>en<text:span text:style-name="T108"> </text:span>el<text:span text:style-name="T107"> </text:span>Cabildo</text:p>
      <text:p text:style-name="P24"><draw:frame draw:style-name="fr2" draw:name="Imagen12" text:anchor-type="char" svg:x="18.837cm" svg:y="1.062cm" svg:width="1.164cm" svg:height="1.164cm" draw:z-index="157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 </text:span><text:span text:style-name="T85">Extraordinaria</text:span><text:span text:style-name="T83"> </text:span><text:span text:style-name="T85">Pleno</text:span><text:span text:style-name="T84"> </text:span><text:span text:style-name="T85">26/06/2023.-</text:span><text:span text:style-name="T88"> </text:span><text:span text:style-name="T85">CONSTITUTIVA</text:span><text:span text:style-name="T89"> </text:span><text:span text:style-name="T85">Y</text:span><text:span text:style-name="T87"> </text:span><text:span text:style-name="T85">DE</text:span><text:span text:style-name="T83"> </text:span><text:span text:style-name="T85">PROCLAMACIÓN<text:tab/></text:span><text:span text:style-name="T22">12</text:span></text:p>
      <text:p text:style-name="P58"/>
      <text:p text:style-name="P111">Insular de Lanzarote, ahora en el gobierno pero que también lo hubiésemos hecho desde la<text:span text:style-name="T78"> </text:span>oposición.</text:p>
      <text:p text:style-name="P142"/>
      <text:p text:style-name="P82">Como vemos, nos encontramos a las puertas de un mandato que será decisivo en muchos<text:span text:style-name="T78"> </text:span>aspectos. Donde<text:span text:style-name="T78"> </text:span>se requerirá<text:span text:style-name="T78"> </text:span>valentía, mucho<text:span text:style-name="T78"> </text:span>trabajo y altura de<text:span text:style-name="T78"> </text:span>miras; y por eso confío<text:span text:style-name="T117"> </text:span>en<text:span text:style-name="T78"> </text:span>que seamos capaces de dejar a un lado lo que nos separa, y centrarnos en lo que nos une por la<text:span text:style-name="T113"> </text:span>isla de<text:span text:style-name="T79"> </text:span>Lanzarote<text:span text:style-name="T78"> </text:span>y La<text:span text:style-name="T79"> </text:span>Graciosa.</text:p>
      <text:p text:style-name="P141"/>
      <text:p text:style-name="P110">Sobre<text:span text:style-name="T78"> </text:span>esta<text:span text:style-name="T78"> </text:span>base<text:span text:style-name="T78"> </text:span>vamos<text:span text:style-name="T78"> </text:span>a<text:span text:style-name="T78"> </text:span>abrir<text:span text:style-name="T78"> </text:span>un<text:span text:style-name="T78"> </text:span>nuevo<text:span text:style-name="T78"> </text:span>capítulo<text:span text:style-name="T78"> </text:span>de<text:span text:style-name="T78"> </text:span>colaboración<text:span text:style-name="T78"> </text:span>y<text:span text:style-name="T78"> </text:span>de<text:span text:style-name="T78"> </text:span>apoyo<text:span text:style-name="T78"> </text:span>a<text:span text:style-name="T78"> </text:span>los<text:span text:style-name="T78"> </text:span>ayuntamientos<text:span text:style-name="T79"> </text:span>sustentado<text:span text:style-name="T78"> </text:span>en<text:span text:style-name="T79"> </text:span>el<text:span text:style-name="T79"> </text:span>respeto<text:span text:style-name="T78"> </text:span>y<text:span text:style-name="T79"> </text:span>la<text:span text:style-name="T79"> </text:span>lealtad institucional.</text:p>
      <text:p text:style-name="P142"/>
      <text:p text:style-name="P88"><draw:custom-shape text:anchor-type="char" draw:z-index="13" draw:style-name="gr9" draw:text-style-name="P154" svg:width="1.167cm" svg:height="5.882cm" svg:x="18.909cm" svg:y="1.002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De forma paralela este también será un Cabildo reivindicativo ante instancias superiores,<text:span text:style-name="T78"> </text:span>porque lo hemos sufrido con el Gobierno de Canarias; lo hemos sufrido, lo sufrimos todos los<text:span text:style-name="T78"> </text:span>días con el Gobierno del Estado. Para que se nos oiga y se nos tenga en cuenta sobre todo en<text:span text:style-name="T78"> </text:span>materias<text:span text:style-name="T78"> </text:span>cruciales<text:span text:style-name="T78"> </text:span>para<text:span text:style-name="T78"> </text:span>el<text:span text:style-name="T78"> </text:span>desarrollo<text:span text:style-name="T78"> </text:span>de<text:span text:style-name="T78"> </text:span>esta<text:span text:style-name="T78"> </text:span>tierra:<text:span text:style-name="T78"> </text:span>vivienda,<text:span text:style-name="T78"> </text:span>sanidad,<text:span text:style-name="T78"> </text:span>obras<text:span text:style-name="T117"> </text:span>públicas,<text:span text:style-name="T78"> </text:span>seguridad o inmigración.</text:p>
      <text:p text:style-name="P141"/>
      <text:p text:style-name="P85">Asignaturas<text:span text:style-name="T78"> </text:span>pendientes<text:span text:style-name="T78"> </text:span>que<text:span text:style-name="T78"> </text:span>vamos<text:span text:style-name="T78"> </text:span>a<text:span text:style-name="T78"> </text:span>abordar,<text:span text:style-name="T78"> </text:span>estoy<text:span text:style-name="T78"> </text:span>totalmente<text:span text:style-name="T78"> </text:span>convencido,<text:span text:style-name="T78"> </text:span>durante<text:span text:style-name="T78"> </text:span>este<text:span text:style-name="T113"> </text:span>mandato<text:span text:style-name="T79"> </text:span>para solventar el<text:span text:style-name="T101"> </text:span>coste de<text:span text:style-name="T101"> </text:span>la doble<text:span text:style-name="T101"> </text:span>y<text:span text:style-name="T79"> </text:span>triple insularidad en<text:span text:style-name="T79"> </text:span>la isla<text:span text:style-name="T101"> </text:span>de<text:span text:style-name="T101"> </text:span>Lanzarote.</text:p>
      <text:p text:style-name="P142"/>
      <text:p text:style-name="P113"><draw:custom-shape text:anchor-type="char" draw:z-index="120" draw:style-name="gr1" draw:text-style-name="P154" svg:width="0.733cm" svg:height="9.09cm" svg:x="19.352cm" svg:y="3.736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3</text:span><text:span text:style-name="T15"> </text:span><text:span text:style-name="T13">de</text:span><text:span text:style-name="T15"> </text:span><text:span text:style-name="T13">30</text:span></text:p><draw:enhanced-geometry draw:type="0"/></draw:custom-shape>Y ni<text:span text:style-name="T78"> </text:span>que<text:span text:style-name="T78"> </text:span>decir<text:span text:style-name="T78"> </text:span>tiene<text:span text:style-name="T78"> </text:span>que el<text:span text:style-name="T78"> </text:span>futuro<text:span text:style-name="T78"> </text:span>gobierno,<text:span text:style-name="T78"> </text:span>fruto<text:span text:style-name="T78"> </text:span>del<text:span text:style-name="T78"> </text:span>pacto<text:span text:style-name="T78"> </text:span>entre<text:span text:style-name="T78"> </text:span>el<text:span text:style-name="T78"> </text:span>Partido<text:span text:style-name="T78"> </text:span>Popular<text:span text:style-name="T117"> </text:span>y<text:span text:style-name="T78"> </text:span>Coalición<text:span text:style-name="T149"> </text:span>Canaria,<text:span text:style-name="T135"> </text:span>va<text:span text:style-name="T105"> </text:span>a<text:span text:style-name="T104"> </text:span>seguir<text:span text:style-name="T135"> </text:span>apostando<text:span text:style-name="T105"> </text:span>por<text:span text:style-name="T105"> </text:span>nuestra<text:span text:style-name="T135"> </text:span>principal<text:span text:style-name="T104"> </text:span>fuente<text:span text:style-name="T135"> </text:span>de<text:span text:style-name="T105"> </text:span>riqueza<text:span text:style-name="T104"> </text:span>económica:<text:span text:style-name="T113"> </text:span>el sector turístico. Confío, y es nuestro objetivo que así sea, que seamos un gobierno con<text:span text:style-name="T78"> </text:span>menos ocurrencias y más trabajo, sobre todo para conseguir la excelencia turística, donde<text:span text:style-name="T78"> </text:span>prime la calidad frente a la cantidad. Y eso se consigue, no con discursos alarmistas ni con<text:span text:style-name="T78"> </text:span>medidas ideológicas que no se aparejan con la realidad actual de nuestra tierra ni tampoco con<text:span text:style-name="T113"> </text:span>ecotasas; se hace logrando inversión en infraestructuras y servicios que sean ejemplo de<text:span text:style-name="T78"> </text:span>eficiencia, sostenibilidad y también de<text:span text:style-name="T79"> </text:span>máxima<text:span text:style-name="T79"> </text:span>calidad.</text:p>
      <text:p text:style-name="P142"/>
      <text:p text:style-name="P80">Voy<text:span text:style-name="T103"> </text:span>terminando.</text:p>
      <text:p text:style-name="P141"/>
      <text:p text:style-name="P91">Desde el Partido Popular somos muy conscientes de los muchos y grandes retos que tenemos<text:span text:style-name="T78"> </text:span>por delante y somos muy conscientes de la enorme responsabilidad que conlleva, pero quiero<text:span text:style-name="T78"> </text:span>que los ciudadanos sepan que el Partido Popular no les ha fallado y no les va a fallar. Este<text:span text:style-name="T78"> </text:span>equipo está preparado para trabajar con lealtad, con honestidad en una Isla que debe elegir<text:span text:style-name="T78"> </text:span>avanzar.</text:p>
      <text:p text:style-name="P142"/>
      <text:p text:style-name="P83">Por eso digo que el Partido Popular, con sus cuatro consejeros, está a disposición, en una<text:span text:style-name="T78"> </text:span>medida<text:span text:style-name="T78"> </text:span>propositiva<text:span text:style-name="T78"> </text:span>que<text:span text:style-name="T78"> </text:span>hablaremos<text:span text:style-name="T78"> </text:span>en<text:span text:style-name="T78"> </text:span>el<text:span text:style-name="T78"> </text:span>gobierno,<text:span text:style-name="T78"> </text:span>pero<text:span text:style-name="T78"> </text:span>que<text:span text:style-name="T78"> </text:span>si<text:span text:style-name="T78"> </text:span>nos<text:span text:style-name="T78"> </text:span>tocase<text:span text:style-name="T78"> </text:span>estar<text:span text:style-name="T78"> </text:span>en<text:span text:style-name="T117"> </text:span>la<text:span text:style-name="T78"> </text:span>oposición también trabajaremos en propositivo porque creo que la isla de Lanzarote y La<text:span text:style-name="T78"> </text:span>Graciosa deben elegir avanzar en este sentido. Creo que lo hemos hecho por el interés general<text:span text:style-name="T78"> </text:span>frente al interés partidista que hemos sufrido en los últimos años en el Cabildo Insular de<text:span text:style-name="T78"> </text:span>Lanzarote.</text:p>
      <text:p text:style-name="P25"><draw:frame draw:style-name="fr2" draw:name="Imagen13" text:anchor-type="char" svg:x="18.837cm" svg:y="1.358cm" svg:width="1.164cm" svg:height="1.164cm" draw:z-index="160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 </text:span><text:span text:style-name="T85">Extraordinaria</text:span><text:span text:style-name="T83"> </text:span><text:span text:style-name="T85">Pleno</text:span><text:span text:style-name="T84"> </text:span><text:span text:style-name="T85">26/06/2023.-</text:span><text:span text:style-name="T88"> </text:span><text:span text:style-name="T85">CONSTITUTIVA</text:span><text:span text:style-name="T89"> </text:span><text:span text:style-name="T85">Y</text:span><text:span text:style-name="T87"> </text:span><text:span text:style-name="T85">DE</text:span><text:span text:style-name="T83"> </text:span><text:span text:style-name="T85">PROCLAMACIÓN<text:tab/></text:span><text:span text:style-name="T22">13</text:span></text:p>
      <text:p text:style-name="P59"/>
      <text:p text:style-name="P81">Muchas<text:span text:style-name="T99"> </text:span>gracias”.</text:p>
      <text:p text:style-name="P133"/>
      <text:p text:style-name="P143"/>
      <text:p text:style-name="P41"><text:span text:style-name="T43">Por </text:span><text:span text:style-name="T17">PARTIDO SOCIALISTA OBRERO ESPAÑOL (PSOE)</text:span><text:span text:style-name="T43">; doña María Dolores Corujo</text:span><text:span text:style-name="T19"> </text:span><text:span text:style-name="T43">Berriel:</text:span></text:p>
      <text:p text:style-name="Text_20_body"/>
      <text:p text:style-name="P80">“Muchas<text:span text:style-name="T101"> </text:span>gracias,<text:span text:style-name="T79"> </text:span>Presidente;<text:span text:style-name="T101"> </text:span>buenas<text:span text:style-name="T101"> </text:span>tardes<text:span text:style-name="T79"> </text:span>a<text:span text:style-name="T101"> </text:span>todos<text:span text:style-name="T79"> </text:span>y<text:span text:style-name="T101"> </text:span>a<text:span text:style-name="T101"> </text:span>todas.</text:p>
      <text:p text:style-name="Text_20_body"/>
      <text:p text:style-name="P85">Quiero comenzar mi intervención agradeciendo, en nombre del Partido Socialista, el respaldo<text:span text:style-name="T78"> </text:span>que nos otorgó la<text:span text:style-name="T78"> </text:span>ciudadanía el<text:span text:style-name="T79"> </text:span>pasado 28 de<text:span text:style-name="T78"> </text:span>mayo.</text:p>
      <text:p text:style-name="Text_20_body"/>
      <text:p text:style-name="P82">Recibimos 14.321 votos, el 28,79% del total de votos válidos, lo que supuso incrementar<text:span text:style-name="T78"> </text:span>nuestro resultado anterior<text:span text:style-name="T78"> </text:span>en 540 votos, casi<text:span text:style-name="T101"> </text:span>un 4%.</text:p>
      <text:p text:style-name="Text_20_body"/>
      <text:p text:style-name="P108"><draw:custom-shape text:anchor-type="char" draw:z-index="14" draw:style-name="gr9" draw:text-style-name="P154" svg:width="1.167cm" svg:height="5.882cm" svg:x="18.909cm" svg:y="-0.226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Mejorar nuestros resultados después de un mandato excepcionalmente duro y complicado<text:span text:style-name="T78"> </text:span>supone una auténtica satisfacción y, sobre todo, nos obliga a comenzar esta intervención<text:span text:style-name="T78"> </text:span>agradeciendo una<text:span text:style-name="T79"> </text:span>vez<text:span text:style-name="T78"> </text:span>más la<text:span text:style-name="T79"> </text:span>confianza recibida.</text:p>
      <text:p text:style-name="Text_20_body"/>
      <text:p text:style-name="P95">Un<text:span text:style-name="T78"> </text:span>agradecimiento<text:span text:style-name="T78"> </text:span>que<text:span text:style-name="T78"> </text:span>extiendo<text:span text:style-name="T78"> </text:span>también<text:span text:style-name="T78"> </text:span>a<text:span text:style-name="T78"> </text:span>la<text:span text:style-name="T78"> </text:span>militancia<text:span text:style-name="T78"> </text:span>de<text:span text:style-name="T78"> </text:span>mi<text:span text:style-name="T78"> </text:span>partido<text:span text:style-name="T78"> </text:span>que<text:span text:style-name="T78"> </text:span>afrontó<text:span text:style-name="T78"> </text:span>una<text:span text:style-name="T109"> </text:span>campaña dura como pocas y, para vergüenza y descrédito de su protagonista, sucia como<text:span text:style-name="T78"> </text:span>pocas.</text:p>
      <text:p text:style-name="Text_20_body"/>
      <text:p text:style-name="P82">No<text:span text:style-name="T78"> </text:span>toca<text:span text:style-name="T78"> </text:span>hoy<text:span text:style-name="T78"> </text:span>inventariar<text:span text:style-name="T78"> </text:span>las<text:span text:style-name="T78"> </text:span>infamias<text:span text:style-name="T78"> </text:span>vertidas<text:span text:style-name="T78"> </text:span>pero<text:span text:style-name="T78"> </text:span>sí<text:span text:style-name="T78"> </text:span>quiero<text:span text:style-name="T78"> </text:span>recordar<text:span text:style-name="T78"> </text:span>que<text:span text:style-name="T78"> </text:span>este<text:span text:style-name="T78"> </text:span>tipo<text:span text:style-name="T78"> </text:span>de<text:span text:style-name="T78"> </text:span>actuaciones son absolutamente incompatibles con el requerimiento de limpieza que debe<text:span text:style-name="T78"> </text:span>amparar<text:span text:style-name="T79"> </text:span>cualquier<text:span text:style-name="T78"> </text:span>proceso electoral.</text:p>
      <text:p text:style-name="Text_20_body"/>
      <text:p text:style-name="P85"><draw:custom-shape text:anchor-type="char" draw:z-index="122" draw:style-name="gr1" draw:text-style-name="P154" svg:width="0.733cm" svg:height="9.09cm" svg:x="19.352cm" svg:y="1.342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4</text:span><text:span text:style-name="T15"> </text:span><text:span text:style-name="T13">de</text:span><text:span text:style-name="T15"> </text:span><text:span text:style-name="T13">30</text:span></text:p><draw:enhanced-geometry draw:type="0"/></draw:custom-shape>Vuelvo a los resultados electorales: apenas 69 votos nos separan. Esa exigua diferencia en<text:span text:style-name="T78"> </text:span>nada disminuye la legitimidad de quien obtuvo la victoria y lo reconocemos de manera<text:span text:style-name="T78"> </text:span>expresa.</text:p>
      <text:p text:style-name="Text_20_body"/>
      <text:p text:style-name="P88">Hubo quien cuestionó mi presidencia durante estos cuatro años, porque la distancia en votos<text:span text:style-name="T78"> </text:span>fue tan<text:span text:style-name="T79"> </text:span>solo de<text:span text:style-name="T101"> </text:span>168,<text:span text:style-name="T79"> </text:span>decían. El<text:span text:style-name="T101"> </text:span>Partido Socialista<text:span text:style-name="T79"> </text:span>nunca jugará a<text:span text:style-name="T79"> </text:span>ese<text:span text:style-name="T101"> </text:span>peligroso juego.</text:p>
      <text:p text:style-name="Text_20_body"/>
      <text:p text:style-name="P82">Consejeras y consejeros, no puedo dejar de reconocer nuestra satisfacción por la ausencia de<text:span text:style-name="T78"> </text:span>alguna persona en este Pleno. Estoy convencida de que esa ausencia significará, sin lugar a<text:span text:style-name="T78"> </text:span>dudas, también la desaparición de la insoportable violencia política que se ejercía de manera<text:span text:style-name="T78"> </text:span>permanente en esta<text:span text:style-name="T78"> </text:span>Institución.</text:p>
      <text:p text:style-name="Text_20_body"/>
      <text:p text:style-name="P86">Confío<text:span text:style-name="T78"> </text:span>en<text:span text:style-name="T78"> </text:span>que<text:span text:style-name="T78"> </text:span>a<text:span text:style-name="T78"> </text:span>partir<text:span text:style-name="T78"> </text:span>de<text:span text:style-name="T78"> </text:span>ahora<text:span text:style-name="T78"> </text:span>los<text:span text:style-name="T78"> </text:span>debates<text:span text:style-name="T78"> </text:span>se<text:span text:style-name="T78"> </text:span>desarrollen<text:span text:style-name="T78"> </text:span>en<text:span text:style-name="T78"> </text:span>un<text:span text:style-name="T78"> </text:span>clima<text:span text:style-name="T78"> </text:span>de<text:span text:style-name="T78"> </text:span>normalidad<text:span text:style-name="T113"> </text:span>democrática, sin agresividad, sin malas<text:span text:style-name="T79"> </text:span>artes y sin<text:span text:style-name="T79"> </text:span>falta<text:span text:style-name="T79"> </text:span>de<text:span text:style-name="T101"> </text:span>respeto.</text:p>
      <text:p text:style-name="P124"/>
      <text:p text:style-name="P88">Veremos<text:span text:style-name="T78"> </text:span>como<text:span text:style-name="T78"> </text:span>los<text:span text:style-name="T78"> </text:span>niveles<text:span text:style-name="T78"> </text:span>de<text:span text:style-name="T78"> </text:span>crispación<text:span text:style-name="T78"> </text:span>alcanzados<text:span text:style-name="T78"> </text:span>durante<text:span text:style-name="T78"> </text:span>este<text:span text:style-name="T78"> </text:span>mandato<text:span text:style-name="T78"> </text:span>se<text:span text:style-name="T78"> </text:span>debían<text:span text:style-name="T78"> </text:span>en<text:span text:style-name="T113"> </text:span>exclusiva<text:span text:style-name="T152"> </text:span>al<text:span text:style-name="T152"> </text:span>talante<text:span text:style-name="T153"> </text:span>dictatorial<text:span text:style-name="T152"> </text:span>y<text:span text:style-name="T153"> </text:span>antidemocrático<text:span text:style-name="T153"> </text:span>de<text:span text:style-name="T153"> </text:span>quien<text:span text:style-name="T153"> </text:span>nunca<text:span text:style-name="T152"> </text:span>aceptó<text:span text:style-name="T153"> </text:span>su<text:span text:style-name="T152"> </text:span>derrota<text:span text:style-name="T152"> </text:span>en<text:span text:style-name="T153"> </text:span>las<text:span text:style-name="T113"> </text:span>urnas; y para ser justa, también a la incapacidad de quienes formaban parte de su grupo por<text:span text:style-name="T78"> </text:span>controlar<text:span text:style-name="T78"> </text:span>los<text:span text:style-name="T78"> </text:span>malos<text:span text:style-name="T78"> </text:span>modos,<text:span text:style-name="T78"> </text:span>las<text:span text:style-name="T78"> </text:span>faltas<text:span text:style-name="T78"> </text:span>de<text:span text:style-name="T78"> </text:span>respeto<text:span text:style-name="T78"> </text:span>con<text:span text:style-name="T78"> </text:span>los<text:span text:style-name="T78"> </text:span>que<text:span text:style-name="T78"> </text:span>de<text:span text:style-name="T78"> </text:span>manera<text:span text:style-name="T117"> </text:span>permanente<text:span text:style-name="T78"> </text:span>degradaban<text:span text:style-name="T79"> </text:span>el<text:span text:style-name="T78"> </text:span>debate<text:span text:style-name="T78"> </text:span>en este<text:span text:style-name="T78"> </text:span>Pleno.</text:p>
      <text:p text:style-name="P26"><draw:frame draw:style-name="fr2" draw:name="Imagen14" text:anchor-type="char" svg:x="18.837cm" svg:y="0.871cm" svg:width="1.164cm" svg:height="1.164cm" draw:z-index="163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 </text:span><text:span text:style-name="T85">Extraordinaria</text:span><text:span text:style-name="T83"> </text:span><text:span text:style-name="T85">Pleno</text:span><text:span text:style-name="T84"> </text:span><text:span text:style-name="T85">26/06/2023.-</text:span><text:span text:style-name="T88"> </text:span><text:span text:style-name="T85">CONSTITUTIVA</text:span><text:span text:style-name="T89"> </text:span><text:span text:style-name="T85">Y</text:span><text:span text:style-name="T87"> </text:span><text:span text:style-name="T85">DE</text:span><text:span text:style-name="T83"> </text:span><text:span text:style-name="T85">PROCLAMACIÓN<text:tab/></text:span><text:span text:style-name="T22">14</text:span></text:p>
      <text:p text:style-name="P128"/>
      <text:p text:style-name="P127"/>
      <text:p text:style-name="P84">Como les decía, estos cuatro años han sido de una extraordinaria dureza. La pandemia nos<text:span text:style-name="T78"> </text:span>golpeó duramente. Durante demasiado tiempo nos era imposible dormir sin recibir los últimos<text:span text:style-name="T113"> </text:span>recuentos<text:span text:style-name="T79"> </text:span>de<text:span text:style-name="T79"> </text:span>contagios, hospitalizaciones y muertes.</text:p>
      <text:p text:style-name="Text_20_body"/>
      <text:p text:style-name="P108">Cifras siniestras que nos hicieron sabernos vulnerables y, lo peor, que ponían de relieve<text:span text:style-name="T78"> </text:span>nuestro<text:span text:style-name="T78"> </text:span>desconocimiento<text:span text:style-name="T78"> </text:span>sobre<text:span text:style-name="T78"> </text:span>cómo<text:span text:style-name="T78"> </text:span>actuar<text:span text:style-name="T78"> </text:span>más<text:span text:style-name="T78"> </text:span>allá<text:span text:style-name="T78"> </text:span>de<text:span text:style-name="T78"> </text:span>las<text:span text:style-name="T78"> </text:span>elementales<text:span text:style-name="T78"> </text:span>medidas<text:span text:style-name="T117"> </text:span>de<text:span text:style-name="T78"> </text:span>protección hasta<text:span text:style-name="T79"> </text:span>la<text:span text:style-name="T78"> </text:span>aparición de<text:span text:style-name="T79"> </text:span>las vacunas.</text:p>
      <text:p text:style-name="Text_20_body"/>
      <text:p text:style-name="P76">Y tras los contagios, las hospitalizaciones y las muertes, llegó la crisis económica; ese cero<text:span text:style-name="T78"> </text:span>turístico que nos golpeó y que solo pudimos afrontar gracias al extraordinario escudo de<text:span text:style-name="T78"> </text:span>protección que<text:span text:style-name="T79"> </text:span>supuso la<text:span text:style-name="T78"> </text:span>intervención<text:span text:style-name="T78"> </text:span>de<text:span text:style-name="T101"> </text:span>lo público.</text:p>
      <text:p text:style-name="Text_20_body"/>
      <text:p text:style-name="P82"><draw:custom-shape text:anchor-type="char" draw:z-index="15" draw:style-name="gr9" draw:text-style-name="P154" svg:width="1.167cm" svg:height="5.882cm" svg:x="18.909cm" svg:y="0.473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Sin tiempo para recuperarnos llegó el volcán de La Palma y la guerra de Ucrania en la que se<text:span text:style-name="T78"> </text:span>abre ahora un nuevo capítulo de inestabilidad con los últimos acontecimientos que se han<text:span text:style-name="T78"> </text:span>producido en Rusia.</text:p>
      <text:p text:style-name="Text_20_body"/>
      <text:p text:style-name="P116">Creo sinceramente que a lo largo de estas difíciles circunstancias dimos la respuesta adecuada.<text:span text:style-name="T109"> </text:span>En muchas ocasiones, incluso, asumiendo por pura responsabilidad competencias que no nos<text:span text:style-name="T78"> </text:span>eran exigibles pero éramos quienes<text:span text:style-name="T79"> </text:span>podíamos hacerlo.</text:p>
      <text:p text:style-name="Text_20_body"/>
      <text:p text:style-name="P88">Lamentablemente hay quien se niega todavía a reconocer esas dificultades y las<text:span text:style-name="T117"> </text:span>tacha de<text:span text:style-name="T78"> </text:span>meras excusas, ignorando de manera deliberada que durante la mitad de este mandato nuestra<text:span text:style-name="T78"> </text:span>acción<text:span text:style-name="T78"> </text:span>de<text:span text:style-name="T78"> </text:span>gobierno<text:span text:style-name="T78"> </text:span>estuvo<text:span text:style-name="T78"> </text:span>completamente<text:span text:style-name="T78"> </text:span>condicionada<text:span text:style-name="T78"> </text:span>por<text:span text:style-name="T78"> </text:span>factores<text:span text:style-name="T78"> </text:span>extraordinariamente<text:span text:style-name="T113"> </text:span>duros<text:span text:style-name="T79"> </text:span>que<text:span text:style-name="T101"> </text:span>aferraron por<text:span text:style-name="T79"> </text:span>completo<text:span text:style-name="T79"> </text:span>y<text:span text:style-name="T79"> </text:span>alteraron<text:span text:style-name="T78"> </text:span>por<text:span text:style-name="T79"> </text:span>completo<text:span text:style-name="T79"> </text:span>todas<text:span text:style-name="T78"> </text:span>nuestras<text:span text:style-name="T79"> </text:span>prioridades.</text:p>
      <text:p text:style-name="Text_20_body"/>
      <text:p text:style-name="P85"><draw:custom-shape text:anchor-type="char" draw:z-index="124" draw:style-name="gr1" draw:text-style-name="P154" svg:width="0.733cm" svg:height="9.09cm" svg:x="19.352cm" svg:y="1.554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5</text:span><text:span text:style-name="T15"> </text:span><text:span text:style-name="T13">de</text:span><text:span text:style-name="T15"> </text:span><text:span text:style-name="T13">30</text:span></text:p><draw:enhanced-geometry draw:type="0"/></draw:custom-shape>Hoy, por suerte, la situación se ha ido normalizando pero no podemos descartar que la<text:span text:style-name="T78"> </text:span>evolución de Ucrania vuelva a generar nuevos episodios de inestabilidad. En todo caso le<text:span text:style-name="T78"> </text:span>aseguro que tendrá la comprensión y la ayuda de la que careció mi Grupo en otros momentos.<text:span text:style-name="T78"> </text:span>Porque por encima de cualquier otro tipo de consideración estamos aquí para servir, para<text:span text:style-name="T78"> </text:span>servir a<text:span text:style-name="T79"> </text:span>Lanzarote<text:span text:style-name="T79"> </text:span>y para<text:span text:style-name="T78"> </text:span>servir<text:span text:style-name="T79"> </text:span>a<text:span text:style-name="T79"> </text:span>La<text:span text:style-name="T79"> </text:span>Graciosa<text:span text:style-name="T79"> </text:span>y su<text:span text:style-name="T79"> </text:span>gente.</text:p>
      <text:p text:style-name="Text_20_body"/>
      <text:p text:style-name="P97">Precisamente por eso le deseamos suerte y acierto. Nos comprometemos a darle lo que en<text:span text:style-name="T78"> </text:span>muchos momentos<text:span text:style-name="T79"> </text:span>se<text:span text:style-name="T101"> </text:span>nos<text:span text:style-name="T79"> </text:span>negó:<text:span text:style-name="T79"> </text:span>¡respeto!<text:span text:style-name="T79"> </text:span>Respeto, lealtad<text:span text:style-name="T79"> </text:span>y<text:span text:style-name="T79"> </text:span>sobre<text:span text:style-name="T99"> </text:span>todo colaboración<text:span text:style-name="T79"> </text:span>leal.</text:p>
      <text:p text:style-name="Text_20_body"/>
      <text:p text:style-name="P108">Dentro de esa colaboración leal estará por supuesto situar en el eje del debate de las grandes<text:span text:style-name="T78"> </text:span>decisiones a las que se enfrenta Lanzarote. En este sentido vamos a continuar defendiendo la<text:span text:style-name="T78"> </text:span>evidencia de que Lanzarote ha desbordado por completo su capacidad de carga. Que no<text:span text:style-name="T78"> </text:span>podemos<text:span text:style-name="T78"> </text:span>ignorar<text:span text:style-name="T78"> </text:span>que<text:span text:style-name="T78"> </text:span>defender<text:span text:style-name="T78"> </text:span>nuestro<text:span text:style-name="T78"> </text:span>principal<text:span text:style-name="T78"> </text:span>motor<text:span text:style-name="T78"> </text:span>económico,<text:span text:style-name="T78"> </text:span>el<text:span text:style-name="T78"> </text:span>turismo,<text:span text:style-name="T78"> </text:span>pasa<text:span text:style-name="T78"> </text:span>inexorablemente por redefinir nuestro modelo mejorando nuestros ingresos, garantizando la<text:span text:style-name="T78"> </text:span>preservación<text:span text:style-name="T79"> </text:span>de nuestro<text:span text:style-name="T78"> </text:span>entorno<text:span text:style-name="T79"> </text:span>y redistribuyendo mejor la<text:span text:style-name="T101"> </text:span>riqueza<text:span text:style-name="T79"> </text:span>generada.</text:p>
      <text:p text:style-name="Text_20_body"/>
      <text:p text:style-name="P90">Vamos a seguir defendiendo la necesidad de regular, que no prohibir, la vivienda vacacional.<text:span text:style-name="T78"> </text:span>No podemos permitir que nuestra gente no pueda acceder a una vivienda digna a un precio<text:span text:style-name="T78"> </text:span>razonable. Y no es razonable que uno de cada tres visitantes recurran a alojamientos no<text:span text:style-name="T78"> </text:span>reglados.</text:p>
      <text:p text:style-name="P27"><draw:frame draw:style-name="fr2" draw:name="Imagen15" text:anchor-type="char" svg:x="18.837cm" svg:y="1.083cm" svg:width="1.164cm" svg:height="1.164cm" draw:z-index="166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 </text:span><text:span text:style-name="T85">Extraordinaria</text:span><text:span text:style-name="T83"> </text:span><text:span text:style-name="T85">Pleno</text:span><text:span text:style-name="T84"> </text:span><text:span text:style-name="T85">26/06/2023.-</text:span><text:span text:style-name="T88"> </text:span><text:span text:style-name="T85">CONSTITUTIVA</text:span><text:span text:style-name="T89"> </text:span><text:span text:style-name="T85">Y</text:span><text:span text:style-name="T87"> </text:span><text:span text:style-name="T85">DE</text:span><text:span text:style-name="T83"> </text:span><text:span text:style-name="T85">PROCLAMACIÓN<text:tab/></text:span><text:span text:style-name="T22">15</text:span></text:p>
      <text:p text:style-name="P129"/>
      <text:p text:style-name="P127"/>
      <text:p text:style-name="P92">Aunque no será fácil, estoy segura que la racionalidad se terminará imponiendo y estas<text:span text:style-name="T78"> </text:span>propuestas, que a algunos parece que les escandaliza, las veremos con absoluta normalidad<text:span text:style-name="T78"> </text:span>más<text:span text:style-name="T78"> </text:span>pronto que<text:span text:style-name="T79"> </text:span>tarde.</text:p>
      <text:p text:style-name="Text_20_body"/>
      <text:p text:style-name="P73">El mundo, consejeros y consejeras, transita hacia la cultura de los límites en la que Lanzarote<text:span text:style-name="T78"> </text:span>siempre<text:span text:style-name="T101"> </text:span>fue<text:span text:style-name="T79"> </text:span>pionera<text:span text:style-name="T79"> </text:span>y<text:span text:style-name="T79"> </text:span>que<text:span text:style-name="T79"> </text:span>vamos a<text:span text:style-name="T79"> </text:span>terminar<text:span text:style-name="T79"> </text:span>sin lugar a<text:span text:style-name="T101"> </text:span>dudas recuperando.</text:p>
      <text:p text:style-name="Text_20_body"/>
      <text:p text:style-name="P76">Llegados a este punto me gustaría aprovechar esta intervención para agradecer públicamente a<text:span text:style-name="T113"> </text:span>toda<text:span text:style-name="T78"> </text:span>la<text:span text:style-name="T78"> </text:span>plantilla<text:span text:style-name="T78"> </text:span>de<text:span text:style-name="T78"> </text:span>esta<text:span text:style-name="T78"> </text:span>Institución,<text:span text:style-name="T78"> </text:span>también<text:span text:style-name="T78"> </text:span>la<text:span text:style-name="T78"> </text:span>de<text:span text:style-name="T78"> </text:span>sus<text:span text:style-name="T78"> </text:span>organismos<text:span text:style-name="T78"> </text:span>dependientes,<text:span text:style-name="T78"> </text:span>su<text:span text:style-name="T78"> </text:span>profesionalidad y vocación de servicio. Son precisamente los empleados públicos quienes han<text:span text:style-name="T113"> </text:span>permitido que, a pesar de las dificultades, el Cabildo haya estado siempre a la altura de las<text:span text:style-name="T78"> </text:span>necesidades<text:span text:style-name="T79"> </text:span>de<text:span text:style-name="T79"> </text:span>nuestra<text:span text:style-name="T78"> </text:span>gente.</text:p>
      <text:p text:style-name="Text_20_body"/>
      <text:p text:style-name="P82"><draw:custom-shape text:anchor-type="char" draw:z-index="16" draw:style-name="gr9" draw:text-style-name="P154" svg:width="1.167cm" svg:height="5.882cm" svg:x="18.909cm" svg:y="-0.014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No puedo dejar de reconocer, más allá de diferencias puntuales, la extraordinaria lealtad<text:span text:style-name="T78"> </text:span>interinstitucional<text:span text:style-name="T78"> </text:span>de<text:span text:style-name="T78"> </text:span>los<text:span text:style-name="T78"> </text:span>equipos<text:span text:style-name="T78"> </text:span>de<text:span text:style-name="T78"> </text:span>gobierno<text:span text:style-name="T78"> </text:span>de<text:span text:style-name="T78"> </text:span>todas<text:span text:style-name="T78"> </text:span>las<text:span text:style-name="T78"> </text:span>corporaciones<text:span text:style-name="T78"> </text:span>municipales<text:span text:style-name="T117"> </text:span>y<text:span text:style-name="T78"> </text:span>también del<text:span text:style-name="T79"> </text:span>Gobierno<text:span text:style-name="T78"> </text:span>de<text:span text:style-name="T79"> </text:span>Canarias.</text:p>
      <text:p text:style-name="Text_20_body"/>
      <text:p text:style-name="P88">Quizás,<text:span text:style-name="T78"> </text:span>una<text:span text:style-name="T78"> </text:span>de las satisfacciones<text:span text:style-name="T78"> </text:span>más<text:span text:style-name="T78"> </text:span>importantes<text:span text:style-name="T78"> </text:span>a la<text:span text:style-name="T78"> </text:span>hora de<text:span text:style-name="T78"> </text:span>hacer<text:span text:style-name="T78"> </text:span>un<text:span text:style-name="T78"> </text:span>balance<text:span text:style-name="T117"> </text:span>de estos<text:span text:style-name="T113"> </text:span>cuatro años ha sido el haber cumplido con un compromiso: el de poner fin a los conflictos<text:span text:style-name="T78"> </text:span>artificiales con otras instituciones. Creo sinceramente que he cumplido, con la ayuda y la<text:span text:style-name="T78"> </text:span>complicidad sin duda de los alcaldes y alcaldesas, también del Gobierno de Canarias, con un<text:span text:style-name="T78"> </text:span>agradecimiento<text:span text:style-name="T101"> </text:span>muy<text:span text:style-name="T99"> </text:span>especial<text:span text:style-name="T101"> </text:span>para<text:span text:style-name="T100"> </text:span>quien<text:span text:style-name="T101"> </text:span>es<text:span text:style-name="T99"> </text:span>Presidente<text:span text:style-name="T100"> </text:span>en<text:span text:style-name="T101"> </text:span>funciones,<text:span text:style-name="T99"> </text:span>Ángel<text:span text:style-name="T154"> </text:span>Victor<text:span text:style-name="T154"> </text:span>Torres.</text:p>
      <text:p text:style-name="Text_20_body"/>
      <text:p text:style-name="P108">En<text:span text:style-name="T129"> </text:span>efecto,<text:span text:style-name="T128"> </text:span>la<text:span text:style-name="T128"> </text:span>sensibilidad<text:span text:style-name="T128"> </text:span>del<text:span text:style-name="T128"> </text:span>Gobierno<text:span text:style-name="T128"> </text:span>de<text:span text:style-name="T128"> </text:span>Canarias<text:span text:style-name="T129"> </text:span>ha<text:span text:style-name="T128"> </text:span>sido<text:span text:style-name="T128"> </text:span>constante<text:span text:style-name="T128"> </text:span>a<text:span text:style-name="T128"> </text:span>lo<text:span text:style-name="T128"> </text:span>largo<text:span text:style-name="T128"> </text:span>de<text:span text:style-name="T130"> </text:span>estos<text:span text:style-name="T113"> </text:span>cuatro<text:span text:style-name="T78"> </text:span>años.<text:span text:style-name="T78"> </text:span>A<text:span text:style-name="T78"> </text:span>pesar<text:span text:style-name="T78"> </text:span>de<text:span text:style-name="T78"> </text:span>las<text:span text:style-name="T78"> </text:span>dificultades,<text:span text:style-name="T78"> </text:span>que<text:span text:style-name="T78"> </text:span>fueron<text:span text:style-name="T78"> </text:span>muchas,<text:span text:style-name="T78"> </text:span>dejamos<text:span text:style-name="T78"> </text:span>en<text:span text:style-name="T78"> </text:span>marcha<text:span text:style-name="T78"> </text:span>la<text:span text:style-name="T78"> </text:span>construcción de más de 134 viviendas públicas de las 400 proyectadas. Esto lo hicimos<text:span text:style-name="T78"> </text:span>después<text:span text:style-name="T79"> </text:span>de<text:span text:style-name="T79"> </text:span>27 años de<text:span text:style-name="T78"> </text:span>abandono.</text:p>
      <text:p text:style-name="Text_20_body"/>
      <text:p text:style-name="P73"><draw:custom-shape text:anchor-type="char" draw:z-index="126" draw:style-name="gr1" draw:text-style-name="P154" svg:width="0.733cm" svg:height="9.09cm" svg:x="19.352cm" svg:y="0.093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6</text:span><text:span text:style-name="T15"> </text:span><text:span text:style-name="T13">de</text:span><text:span text:style-name="T15"> </text:span><text:span text:style-name="T13">30</text:span></text:p><draw:enhanced-geometry draw:type="0"/></draw:custom-shape>En igual sentido me siento satisfecha por los niveles de interlocución que hemos mantenido<text:span text:style-name="T78"> </text:span>con el Gobierno de España. Prueba de esto es el convenio ya firmado con Acuaes<text:span text:style-name="T78"> </text:span>que<text:span text:style-name="T78"> </text:span>permitirá<text:span text:style-name="T99"> </text:span>que<text:span text:style-name="T101"> </text:span>Lanzarote<text:span text:style-name="T101"> </text:span>ponga<text:span text:style-name="T99"> </text:span>remedio<text:span text:style-name="T79"> </text:span>a los<text:span text:style-name="T79"> </text:span>años<text:span text:style-name="T101"> </text:span>de<text:span text:style-name="T101"> </text:span>vertidos<text:span text:style-name="T79"> </text:span>intolerables<text:span text:style-name="T101"> </text:span>en<text:span text:style-name="T79"> </text:span>nuestro litoral.</text:p>
      <text:p text:style-name="Text_20_body"/>
      <text:p text:style-name="P82">También quiero agradecer no solo la financiación de los planes de sostenibilidad turística para<text:span text:style-name="T113"> </text:span>nuestra<text:span text:style-name="T105"> </text:span>Isla<text:span text:style-name="T105"> </text:span>sino<text:span text:style-name="T105"> </text:span>un<text:span text:style-name="T104"> </text:span>hecho<text:span text:style-name="T149"> </text:span>histórico:<text:span text:style-name="T104"> </text:span>por<text:span text:style-name="T104"> </text:span>primera<text:span text:style-name="T149"> </text:span>vez<text:span text:style-name="T105"> </text:span>un<text:span text:style-name="T104"> </text:span>Gobierno<text:span text:style-name="T149"> </text:span>de<text:span text:style-name="T105"> </text:span>España<text:span text:style-name="T149"> </text:span>y<text:span text:style-name="T104"> </text:span>un<text:span text:style-name="T105"> </text:span>Congreso<text:span text:style-name="T113"> </text:span>de los Diputados aprobaron una ley específica para que los vecinos y vecinas de Valterra<text:span text:style-name="T78"> </text:span>puedan tener las viviendas que legítimamente les corresponde, haciendo justicia después de<text:span text:style-name="T78"> </text:span>décadas<text:span text:style-name="T79"> </text:span>y décadas<text:span text:style-name="T131"> </text:span>de<text:span text:style-name="T79"> </text:span>abandono.</text:p>
      <text:p text:style-name="Text_20_body"/>
      <text:p text:style-name="P118">Eso, porque es justo en la vida reconocerlo, ha sido gracias a la cercanía, al compromiso y a la<text:span text:style-name="T113"> </text:span>empatía<text:span text:style-name="T101"> </text:span>del<text:span text:style-name="T78"> </text:span>Presidente, Pedro Sánchez.</text:p>
      <text:p text:style-name="P124"/>
      <text:p text:style-name="P119">Precisamente consejeras y consejeros, con la mayor sinceridad les deseo suerte y acierto en la<text:span text:style-name="T78"> </text:span>andadura que hoy comienza no sin antes recordarles los compromisos que he adquirido en<text:span text:style-name="T78"> </text:span>nombre de<text:span text:style-name="T79"> </text:span>mi<text:span text:style-name="T78"> </text:span>Partido, en nombre<text:span text:style-name="T79"> </text:span>del<text:span text:style-name="T78"> </text:span>Partido<text:span text:style-name="T78"> </text:span>Socialista.</text:p>
      <text:p text:style-name="P28"><draw:frame draw:style-name="fr2" draw:name="Imagen16" text:anchor-type="char" svg:x="18.837cm" svg:y="1.57cm" svg:width="1.164cm" svg:height="1.164cm" draw:z-index="169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 </text:span><text:span text:style-name="T85">Extraordinaria</text:span><text:span text:style-name="T83"> </text:span><text:span text:style-name="T85">Pleno</text:span><text:span text:style-name="T84"> </text:span><text:span text:style-name="T85">26/06/2023.-</text:span><text:span text:style-name="T88"> </text:span><text:span text:style-name="T85">CONSTITUTIVA</text:span><text:span text:style-name="T89"> </text:span><text:span text:style-name="T85">Y</text:span><text:span text:style-name="T87"> </text:span><text:span text:style-name="T85">DE</text:span><text:span text:style-name="T83"> </text:span><text:span text:style-name="T85">PROCLAMACIÓN<text:tab/></text:span><text:span text:style-name="T22">16</text:span></text:p>
      <text:p text:style-name="P60"/>
      <text:p text:style-name="P75">Reafirmo mi compromiso y el de mi Grupo en otorgarles la legitimidad que ustedes siempre<text:span text:style-name="T78"> </text:span>nos<text:span text:style-name="T79"> </text:span>negaron.</text:p>
      <text:p text:style-name="Text_20_body"/>
      <text:p text:style-name="P119">Reafirmo mi compromiso y el de mi Grupo en tratarles con el respeto que nunca tuvieron con<text:span text:style-name="T78"> </text:span>el Partido<text:span text:style-name="T78"> </text:span>Socialista.</text:p>
      <text:p text:style-name="Text_20_body"/>
      <text:p text:style-name="P120">Reafirmo<text:span text:style-name="T78"> </text:span>mi<text:span text:style-name="T78"> </text:span>compromiso<text:span text:style-name="T78"> </text:span>y<text:span text:style-name="T78"> </text:span>el<text:span text:style-name="T78"> </text:span>de<text:span text:style-name="T78"> </text:span>mi<text:span text:style-name="T78"> </text:span>Grupo<text:span text:style-name="T78"> </text:span>en<text:span text:style-name="T78"> </text:span>no<text:span text:style-name="T78"> </text:span>utilizar<text:span text:style-name="T78"> </text:span>la<text:span text:style-name="T78"> </text:span>violencia<text:span text:style-name="T78"> </text:span>política<text:span text:style-name="T78"> </text:span>que,<text:span text:style-name="T78"> </text:span>permanentemente,<text:span text:style-name="T79"> </text:span>ejercieron<text:span text:style-name="T78"> </text:span>contra mí<text:span text:style-name="T79"> </text:span>y<text:span text:style-name="T79"> </text:span>contra<text:span text:style-name="T79"> </text:span>mi<text:span text:style-name="T78"> </text:span>Gobierno.<text:span text:style-name="T155"> </text:span>Y<text:span text:style-name="T146"> </text:span>termino.</text:p>
      <text:p text:style-name="Text_20_body"/>
      <text:p text:style-name="P91">Hoy se constituye la nueva Corporación pero también ponemos fin a estos cuatro años duros<text:span text:style-name="T78"> </text:span>pero apasionantes. Por eso les pido que me permitan aprovechar estos últimos momentos de<text:span text:style-name="T78"> </text:span>mi intervención para agradecer públicamente el enorme orgullo, el inmenso honor de haber<text:span text:style-name="T78"> </text:span>sido<text:span text:style-name="T79"> </text:span>la Presidenta del<text:span text:style-name="T79"> </text:span>Gobierno insular;<text:span text:style-name="T101"> </text:span>la<text:span text:style-name="T79"> </text:span>Presidenta del<text:span text:style-name="T101"> </text:span>Cabildo de Lanzarote.</text:p>
      <text:p text:style-name="Text_20_body"/>
      <text:p text:style-name="P88"><draw:custom-shape text:anchor-type="char" draw:z-index="17" draw:style-name="gr9" draw:text-style-name="P154" svg:width="1.167cm" svg:height="5.882cm" svg:x="18.909cm" svg:y="-0.014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Ha sido una tarea hermosa y también apasionante para la que he tenido el privilegio de contar<text:span text:style-name="T78"> </text:span>con socios leales, con socios honestos y capaces en los dos tramos del mandato y con el apoyo<text:span text:style-name="T113"> </text:span>inestimable de mis compañeros y compañeras del Partido Socialista, que durante estos cuatro<text:span text:style-name="T78"> </text:span>años,<text:span text:style-name="T79"> </text:span>créanme,<text:span text:style-name="T78"> </text:span>intensos, siempre dieron lo<text:span text:style-name="T78"> </text:span>mejor de sí.</text:p>
      <text:p text:style-name="Text_20_body"/>
      <text:p text:style-name="P80">Muchas<text:span text:style-name="T99"> </text:span>gracias”.</text:p>
      <text:p text:style-name="P133"/>
      <text:p text:style-name="P135"/>
      <text:p text:style-name="P46"><text:span text:style-name="T43">Por </text:span><text:span text:style-name="T17">COALICIÓN CANARIA(CCa)</text:span><text:span text:style-name="T43">; don Samuel Carmelo Martín Morera:</text:span><text:span text:style-name="T31"> </text:span><text:span text:style-name="T43">“Gracias,</text:span><text:span text:style-name="T22"> </text:span><text:span text:style-name="T43">Presidente.</text:span></text:p>
      <text:p text:style-name="P144">Señoras<text:span text:style-name="T131"> </text:span>y<text:span text:style-name="T117"> </text:span>señores,<text:span text:style-name="T117"> </text:span>autoridades,<text:span text:style-name="T156"> </text:span>compañeros<text:span text:style-name="T156"> </text:span>y<text:span text:style-name="T156"> </text:span>compañeras<text:span text:style-name="T156"> </text:span>de<text:span text:style-name="T156"> </text:span>Corporación,<text:span text:style-name="T157"> </text:span>muy<text:span text:style-name="T156"> </text:span>buenas</text:p>
      <text:p text:style-name="P138">tardes.</text:p>
      <text:p text:style-name="Text_20_body"/>
      <text:p text:style-name="P108"><draw:custom-shape text:anchor-type="char" draw:z-index="128" draw:style-name="gr1" draw:text-style-name="P154" svg:width="0.733cm" svg:height="9.09cm" svg:x="19.352cm" svg:y="-0.019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7</text:span><text:span text:style-name="T15"> </text:span><text:span text:style-name="T13">de</text:span><text:span text:style-name="T15"> </text:span><text:span text:style-name="T13">30</text:span></text:p><draw:enhanced-geometry draw:type="0"/></draw:custom-shape>Permitan que nuestras primeras palabras como grupo político en este salón de plenos sean<text:span text:style-name="T78"> </text:span>dedicadas a todas las vecinas y vecinos de Lanzarote y La Graciosa; a todos esos hombres y<text:span text:style-name="T78"> </text:span>mujeres a los que hoy Coalición Canaria, como organización política, y cada una de las<text:span text:style-name="T78"> </text:span>personas que formamos parte de este equipo queremos demostrarles nuestro compromiso e<text:span text:style-name="T78"> </text:span>ilusión.</text:p>
      <text:p text:style-name="Text_20_body"/>
      <text:p text:style-name="P97">Hoy hemos tomado posesión del cargo de consejeros y consejeras de esta Institución y desde<text:span text:style-name="T78"> </text:span>ahora,<text:span text:style-name="T107"> </text:span>sin<text:span text:style-name="T107"> </text:span>esperar<text:span text:style-name="T107"> </text:span>a<text:span text:style-name="T111"> </text:span>mañana,<text:span text:style-name="T107"> </text:span>nos<text:span text:style-name="T108"> </text:span>ponemos<text:span text:style-name="T106"> </text:span>manos<text:span text:style-name="T106"> </text:span>a<text:span text:style-name="T111"> </text:span>la<text:span text:style-name="T107"> </text:span>obra<text:span text:style-name="T111"> </text:span>con<text:span text:style-name="T107"> </text:span>la<text:span text:style-name="T107"> </text:span>tarea<text:span text:style-name="T107"> </text:span>que<text:span text:style-name="T111"> </text:span>nos<text:span text:style-name="T106"> </text:span>llevará<text:span text:style-name="T107"> </text:span>a<text:span text:style-name="T111"> </text:span>dar<text:span text:style-name="T109"> </text:span>un<text:span text:style-name="T79"> </text:span>gran salto<text:span text:style-name="T79"> </text:span>adelante para<text:span text:style-name="T101"> </text:span>que Lanzarote<text:span text:style-name="T101"> </text:span>y<text:span text:style-name="T79"> </text:span>La Graciosa<text:span text:style-name="T101"> </text:span>ocupen el<text:span text:style-name="T101"> </text:span>lugar que<text:span text:style-name="T101"> </text:span>se<text:span text:style-name="T101"> </text:span>merecen.</text:p>
      <text:p text:style-name="Text_20_body"/>
      <text:p text:style-name="P108">Hoy comienza un nuevo mandato, el 2023 – 2027, y hoy nos toca también despedir a algunos<text:span text:style-name="T78"> </text:span>compañeros<text:span text:style-name="T78"> </text:span>y compañeras<text:span text:style-name="T78"> </text:span>de este<text:span text:style-name="T78"> </text:span>grupo: Gracias Tania, Óscar y David. Gracias<text:span text:style-name="T78"> </text:span>amigo<text:span text:style-name="T78"> </text:span>Domingo, aunque tú sigues en el nuevo equipo. Y gracias a Migdalia y a Pedro. A ustedes<text:span text:style-name="T78"> </text:span>ahora<text:span text:style-name="T78"> </text:span>les<text:span text:style-name="T78"> </text:span>toca<text:span text:style-name="T78"> </text:span>seguir<text:span text:style-name="T78"> </text:span>trabajando<text:span text:style-name="T78"> </text:span>por<text:span text:style-name="T78"> </text:span>Lanzarote<text:span text:style-name="T78"> </text:span>y<text:span text:style-name="T78"> </text:span>La<text:span text:style-name="T78"> </text:span>Graciosa<text:span text:style-name="T78"> </text:span>desde<text:span text:style-name="T78"> </text:span>el<text:span text:style-name="T78"> </text:span>Parlamento<text:span text:style-name="T117"> </text:span>de<text:span text:style-name="T78"> </text:span>Canarias.<text:span text:style-name="T101"> </text:span>Les<text:span text:style-name="T79"> </text:span>recuerdo<text:span text:style-name="T79"> </text:span>que<text:span text:style-name="T101"> </text:span>tenemos<text:span text:style-name="T79"> </text:span>a<text:span text:style-name="T101"> </text:span>partir<text:span text:style-name="T79"> </text:span>de hoy<text:span text:style-name="T101"> </text:span>un<text:span text:style-name="T79"> </text:span>presidente<text:span text:style-name="T158"> </text:span>que<text:span text:style-name="T101"> </text:span>no<text:span text:style-name="T79"> </text:span>va<text:span text:style-name="T101"> </text:span>a<text:span text:style-name="T101"> </text:span>bajar<text:span text:style-name="T79"> </text:span>a<text:span text:style-name="T101"> </text:span>guardia.</text:p>
      <text:p text:style-name="Text_20_body"/>
      <text:p text:style-name="P139">Dejamos<text:span text:style-name="T149"> </text:span>atrás<text:span text:style-name="T135"> </text:span>un<text:span text:style-name="T135"> </text:span>mandato<text:span text:style-name="T134"> </text:span>en<text:span text:style-name="T134"> </text:span>el<text:span text:style-name="T135"> </text:span>que<text:span text:style-name="T134"> </text:span>nos<text:span text:style-name="T135"> </text:span>tocó<text:span text:style-name="T135"> </text:span>estar<text:span text:style-name="T134"> </text:span>en<text:span text:style-name="T134"> </text:span>la<text:span text:style-name="T135"> </text:span>oposición.<text:span text:style-name="T134"> </text:span>Un<text:span text:style-name="T149"> </text:span>mandato<text:span text:style-name="T135"> </text:span>que<text:span text:style-name="T134"> </text:span>no<text:span text:style-name="T149"> </text:span>fue</text:p>
      <text:p text:style-name="P29"><draw:frame draw:style-name="fr2" draw:name="Imagen17" text:anchor-type="char" svg:x="18.837cm" svg:y="0.97cm" svg:width="1.164cm" svg:height="1.164cm" draw:z-index="172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 </text:span><text:span text:style-name="T85">Extraordinaria</text:span><text:span text:style-name="T83"> </text:span><text:span text:style-name="T85">Pleno</text:span><text:span text:style-name="T84"> </text:span><text:span text:style-name="T85">26/06/2023.-</text:span><text:span text:style-name="T88"> </text:span><text:span text:style-name="T85">CONSTITUTIVA</text:span><text:span text:style-name="T89"> </text:span><text:span text:style-name="T85">Y</text:span><text:span text:style-name="T87"> </text:span><text:span text:style-name="T85">DE</text:span><text:span text:style-name="T83"> </text:span><text:span text:style-name="T85">PROCLAMACIÓN<text:tab/></text:span><text:span text:style-name="T22">17</text:span></text:p>
      <text:p text:style-name="P61"/>
      <text:p text:style-name="P114">fácil<text:span text:style-name="T78"> </text:span>y<text:span text:style-name="T78"> </text:span>donde,<text:span text:style-name="T78"> </text:span>aun<text:span text:style-name="T78"> </text:span>así,<text:span text:style-name="T78"> </text:span>nos<text:span text:style-name="T78"> </text:span>pusimos<text:span text:style-name="T78"> </text:span>a<text:span text:style-name="T78"> </text:span>disposición<text:span text:style-name="T78"> </text:span>del<text:span text:style-name="T78"> </text:span>gobierno<text:span text:style-name="T78"> </text:span>para<text:span text:style-name="T78"> </text:span>aportar<text:span text:style-name="T117"> </text:span>nuestra<text:span text:style-name="T78"> </text:span>experiencia<text:span text:style-name="T112"> </text:span>y<text:span text:style-name="T111"> </text:span>compromiso,<text:span text:style-name="T112"> </text:span>ya<text:span text:style-name="T111"> </text:span>que<text:span text:style-name="T108"> </text:span>era<text:span text:style-name="T111"> </text:span>la<text:span text:style-name="T107"> </text:span>única<text:span text:style-name="T108"> </text:span>manera<text:span text:style-name="T107"> </text:span>de<text:span text:style-name="T112"> </text:span>que<text:span text:style-name="T111"> </text:span>consiguiéramos<text:span text:style-name="T111"> </text:span>que<text:span text:style-name="T111"> </text:span>Lanzarote<text:span text:style-name="T109"> </text:span>y<text:span text:style-name="T79"> </text:span>La<text:span text:style-name="T78"> </text:span>Graciosa<text:span text:style-name="T79"> </text:span>caminaran hacia<text:span text:style-name="T79"> </text:span>un futuro<text:span text:style-name="T79"> </text:span>mejor.</text:p>
      <text:p text:style-name="Text_20_body"/>
      <text:p text:style-name="P95">Hoy<text:span text:style-name="T78"> </text:span>estamos<text:span text:style-name="T78"> </text:span>en<text:span text:style-name="T78"> </text:span>ese<text:span text:style-name="T78"> </text:span>futuro<text:span text:style-name="T78"> </text:span>de<text:span text:style-name="T78"> </text:span>hace<text:span text:style-name="T78"> </text:span>cuatro<text:span text:style-name="T78"> </text:span>años<text:span text:style-name="T78"> </text:span>y<text:span text:style-name="T78"> </text:span>ustedes,<text:span text:style-name="T78"> </text:span>nuestros<text:span text:style-name="T78"> </text:span>vecinos<text:span text:style-name="T78"> </text:span>y<text:span text:style-name="T78"> </text:span>vecinas,<text:span text:style-name="T113"> </text:span>decidieron<text:span text:style-name="T79"> </text:span>el<text:span text:style-name="T99"> </text:span>pasado<text:span text:style-name="T79"> </text:span>28<text:span text:style-name="T101"> </text:span>de mayo<text:span text:style-name="T101"> </text:span>que fuéramos<text:span text:style-name="T101"> </text:span>la primera<text:span text:style-name="T79"> </text:span>fuerza política<text:span text:style-name="T99"> </text:span>en esta<text:span text:style-name="T99"> </text:span>Institución.</text:p>
      <text:p text:style-name="Text_20_body"/>
      <text:p text:style-name="P108">Por ello les damos las gracias, porque ustedes han decidido un cambio y ahora nos toca a<text:span text:style-name="T78"> </text:span>nosotros,<text:span text:style-name="T142"> </text:span>devolverles<text:span text:style-name="T141"> </text:span>la<text:span text:style-name="T159"> </text:span>ilusión<text:span text:style-name="T141"> </text:span>y<text:span text:style-name="T143"> </text:span>demostrarles<text:span text:style-name="T159"> </text:span>que<text:span text:style-name="T141"> </text:span>somos<text:span text:style-name="T159"> </text:span>merecedores<text:span text:style-name="T141"> </text:span>de<text:span text:style-name="T143"> </text:span>la<text:span text:style-name="T141"> </text:span>confianza<text:span text:style-name="T141"> </text:span>que<text:span text:style-name="T109"> </text:span>han depositado en Coalición Canaria. Y lo vamos a hacer sin mirar atrás, con la esperanza de<text:span text:style-name="T78"> </text:span>cambiar las cosas,<text:span text:style-name="T79"> </text:span>aun sabiendo<text:span text:style-name="T78"> </text:span>que<text:span text:style-name="T101"> </text:span>no será<text:span text:style-name="T79"> </text:span>fácil<text:span text:style-name="T101"> </text:span>y con mucho trabajo.</text:p>
      <text:p text:style-name="Text_20_body"/>
      <text:p text:style-name="P95"><draw:custom-shape text:anchor-type="char" draw:z-index="18" draw:style-name="gr9" draw:text-style-name="P154" svg:width="1.167cm" svg:height="5.882cm" svg:x="18.909cm" svg:y="0.96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Se trata, en este mandato, de dar un salto adelante y que dentro de cuatro años<text:span text:style-name="T117"> </text:span>sí miremos<text:span text:style-name="T78"> </text:span>atrás y podamos hacerlo con orgullo, viendo lo que han avanzado nuestras dos islas. Para ello,<text:span text:style-name="T113"> </text:span>lo que<text:span text:style-name="T101"> </text:span>va<text:span text:style-name="T79"> </text:span>a<text:span text:style-name="T101"> </text:span>definir la acción de<text:span text:style-name="T79"> </text:span>este nuevo gobierno serán hechos y<text:span text:style-name="T79"> </text:span>no palabras.</text:p>
      <text:p text:style-name="Text_20_body"/>
      <text:p text:style-name="P88">Seremos rigurosos, constantes y transparentes, porque Lanzarote y La Graciosa deben saber<text:span text:style-name="T78"> </text:span>siempre que tienen un gobierno que va a poner las prioridades y necesidades de sus islas en el<text:span text:style-name="T78"> </text:span>centro<text:span text:style-name="T79"> </text:span>de<text:span text:style-name="T79"> </text:span>sus preocupaciones.</text:p>
      <text:p text:style-name="Text_20_body"/>
      <text:p text:style-name="P121">Debemos crecer como islas en todos los sentidos, desde el económico al social, pasando por el<text:span text:style-name="T113"> </text:span>cultural, juvenil, deportivo, medioambiental, etc. Diversificando el sector primario, apostando<text:span text:style-name="T113"> </text:span>por<text:span text:style-name="T99"> </text:span>lo<text:span text:style-name="T79"> </text:span>que<text:span text:style-name="T99"> </text:span>nos<text:span text:style-name="T101"> </text:span>hace<text:span text:style-name="T99"> </text:span>diferentes<text:span text:style-name="T101"> </text:span>y<text:span text:style-name="T99"> </text:span>especiales y,<text:span text:style-name="T101"> </text:span>sobre<text:span text:style-name="T79"> </text:span>todo,<text:span text:style-name="T101"> </text:span>hablando<text:span text:style-name="T79"> </text:span>de<text:span text:style-name="T100"> </text:span>nuestro<text:span text:style-name="T101"> </text:span>modelo<text:span text:style-name="T101"> </text:span>social.</text:p>
      <text:p text:style-name="Text_20_body"/>
      <text:p text:style-name="P85">El pacto que hemos firmado con el Partido Popular no es un cheque en blanco para repartir<text:span text:style-name="T78"> </text:span>sillones,<text:span text:style-name="T79"> </text:span>es un acuerdo donde<text:span text:style-name="T79"> </text:span>nuestros ejes<text:span text:style-name="T79"> </text:span>fundamentales serán:</text:p>
      <text:p text:style-name="Text_20_body"/>
      <text:p text:style-name="P145"><draw:custom-shape text:anchor-type="char" draw:z-index="130" draw:style-name="gr1" draw:text-style-name="P154" svg:width="0.733cm" svg:height="9.09cm" svg:x="19.352cm" svg:y="1.067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8</text:span><text:span text:style-name="T15"> </text:span><text:span text:style-name="T13">de</text:span><text:span text:style-name="T15"> </text:span><text:span text:style-name="T13">30</text:span></text:p><draw:enhanced-geometry draw:type="0"/></draw:custom-shape>Promover la Ley del Tercer Sector, que garantice la prestación de los servicios sociales por<text:span text:style-name="T78"> </text:span>entidades de utilidad pública, así como la creación de un Consejo de Acción Social y del Área<text:span text:style-name="T113"> </text:span>de Inclusión Real.</text:p>
      <text:p text:style-name="P134"/>
      <text:p text:style-name="P146">Construir la Residencia de Mayores de Tahíche; descongestionar el acceso al Hospital Doctor<text:span text:style-name="T78"> </text:span>José Molina Orosa, con la puesta en funcionamiento de un parking destinado a usuarios y<text:span text:style-name="T78"> </text:span>trabajadores<text:span text:style-name="T78"> </text:span>del<text:span text:style-name="T79"> </text:span>hospital.</text:p>
      <text:p text:style-name="P134"/>
      <text:p text:style-name="P147">Poner en marcha el Plan Insular de Vivienda, con dos actuaciones inmediatas: por un lado, la<text:span text:style-name="T78"> </text:span>creación<text:span text:style-name="T142"> </text:span>de<text:span text:style-name="T160"> </text:span>una<text:span text:style-name="T161"> </text:span>bolsa<text:span text:style-name="T160"> </text:span>de<text:span text:style-name="T142"> </text:span>ayudas<text:span text:style-name="T142"> </text:span>que<text:span text:style-name="T160"> </text:span>facilite<text:span text:style-name="T161"> </text:span>el<text:span text:style-name="T142"> </text:span>acceso<text:span text:style-name="T161"> </text:span>a<text:span text:style-name="T142"> </text:span>la<text:span text:style-name="T160"> </text:span>vivienda<text:span text:style-name="T161"> </text:span>en<text:span text:style-name="T159"> </text:span>régimen<text:span text:style-name="T142"> </text:span>de<text:span text:style-name="T160"> </text:span>alquiler<text:span text:style-name="T109"> </text:span>para jóvenes y familias; y, por otro, con la firma de un convenio para la puesta a disposición<text:span text:style-name="T78"> </text:span>de los<text:span text:style-name="T79"> </text:span>inmuebles vacíos<text:span text:style-name="T79"> </text:span>con el<text:span text:style-name="T101"> </text:span>objeto<text:span text:style-name="T78"> </text:span>de<text:span text:style-name="T101"> </text:span>destinarlos al alquiler.</text:p>
      <text:p text:style-name="P133"/>
      <text:p text:style-name="P148">Impulsar la aprobación inicial del Plan Insular de Ordenación del Territorio. Trabajar en la<text:span text:style-name="T78"> </text:span>licitación de un pliego de transporte público colectivo. Activar el Plan de Infraestructuras<text:span text:style-name="T78"> </text:span>Hidráulicas con financiación propia del Cabildo y Ayuntamientos; y un plan Hidrológico<text:span text:style-name="T78"> </text:span>Nacional<text:span text:style-name="T99"> </text:span>Canarias-Estado<text:span text:style-name="T79"> </text:span>con<text:span text:style-name="T79"> </text:span>financiación<text:span text:style-name="T79"> </text:span>europea<text:span text:style-name="T79"> </text:span>para<text:span text:style-name="T101"> </text:span>redes<text:span text:style-name="T101"> </text:span>de riego<text:span text:style-name="T101"> </text:span>para<text:span text:style-name="T79"> </text:span>la<text:span text:style-name="T101"> </text:span>agricultura.</text:p>
      <text:p text:style-name="P30"><draw:frame draw:style-name="fr2" draw:name="Imagen18" text:anchor-type="char" svg:x="18.837cm" svg:y="1.244cm" svg:width="1.164cm" svg:height="1.164cm" draw:z-index="175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 </text:span><text:span text:style-name="T85">Extraordinaria</text:span><text:span text:style-name="T83"> </text:span><text:span text:style-name="T85">Pleno</text:span><text:span text:style-name="T84"> </text:span><text:span text:style-name="T85">26/06/2023.-</text:span><text:span text:style-name="T88"> </text:span><text:span text:style-name="T85">CONSTITUTIVA</text:span><text:span text:style-name="T89"> </text:span><text:span text:style-name="T85">Y</text:span><text:span text:style-name="T87"> </text:span><text:span text:style-name="T85">DE</text:span><text:span text:style-name="T83"> </text:span><text:span text:style-name="T85">PROCLAMACIÓN<text:tab/></text:span><text:span text:style-name="T22">18</text:span></text:p>
      <text:p text:style-name="P130"/>
      <text:p text:style-name="P127"/>
      <text:p text:style-name="P136"/>
      <text:p text:style-name="P149">Plan de mejora de caminos agrícolas, y aumentar las ayudas a estudiantes y la conformación<text:span text:style-name="T78"> </text:span>de una<text:span text:style-name="T79"> </text:span>Mesa<text:span text:style-name="T78"> </text:span>del<text:span text:style-name="T79"> </text:span>Bienestar<text:span text:style-name="T162"> </text:span>Animal.</text:p>
      <text:p text:style-name="P150"/>
      <text:p text:style-name="P117">Estas<text:span text:style-name="T78"> </text:span>son<text:span text:style-name="T78"> </text:span>algunas<text:span text:style-name="T78"> </text:span>de<text:span text:style-name="T78"> </text:span>las<text:span text:style-name="T78"> </text:span>propuestas<text:span text:style-name="T78"> </text:span>dentro<text:span text:style-name="T78"> </text:span>de<text:span text:style-name="T78"> </text:span>nuestros<text:span text:style-name="T78"> </text:span>ejes<text:span text:style-name="T78"> </text:span>principales<text:span text:style-name="T78"> </text:span>y<text:span text:style-name="T78"> </text:span>compromisos<text:span text:style-name="T78"> </text:span>adquiridos con ustedes antes del pasado 28 de mayo, pero tenemos que decirles que tenemos<text:span text:style-name="T78"> </text:span>detectados todos aquellos proyectos concretos y las necesidades reales<text:span text:style-name="T78"> </text:span>en todos y cada uno de<text:span text:style-name="T113"> </text:span>los<text:span text:style-name="T101"> </text:span>siete<text:span text:style-name="T99"> </text:span>municipios<text:span text:style-name="T101"> </text:span>y<text:span text:style-name="T79"> </text:span>en<text:span text:style-name="T79"> </text:span>La<text:span text:style-name="T99"> </text:span>Graciosa.<text:span text:style-name="T79"> </text:span>No<text:span text:style-name="T79"> </text:span>serán<text:span text:style-name="T101"> </text:span>solo<text:span text:style-name="T101"> </text:span>promesas<text:span text:style-name="T101"> </text:span>electorales, se<text:span text:style-name="T99"> </text:span>lo<text:span text:style-name="T79"> </text:span>aseguramos.</text:p>
      <text:p text:style-name="Text_20_body"/>
      <text:p text:style-name="P73">Venimos<text:span text:style-name="T136"> </text:span>a<text:span text:style-name="T139"> </text:span>dar<text:span text:style-name="T136"> </text:span>la<text:span text:style-name="T136"> </text:span>cara<text:span text:style-name="T137"> </text:span>y<text:span text:style-name="T139"> </text:span>a<text:span text:style-name="T137"> </text:span>dar<text:span text:style-name="T136"> </text:span>respuestas,<text:span text:style-name="T136"> </text:span>con<text:span text:style-name="T136"> </text:span>una<text:span text:style-name="T136"> </text:span>administración<text:span text:style-name="T137"> </text:span>cercana<text:span text:style-name="T136"> </text:span>que<text:span text:style-name="T136"> </text:span>va<text:span text:style-name="T139"> </text:span>a<text:span text:style-name="T136"> </text:span>escuchar<text:span text:style-name="T136"> </text:span>y<text:span text:style-name="T109"> </text:span>a dar soluciones en todas las áreas. Y vamos a reclamar lo que nos merecemos en aquellas<text:span text:style-name="T78"> </text:span>otras<text:span text:style-name="T78"> </text:span>que<text:span text:style-name="T79"> </text:span>dependan<text:span text:style-name="T78"> </text:span>del<text:span text:style-name="T79"> </text:span>Gobierno<text:span text:style-name="T79"> </text:span>de<text:span text:style-name="T78"> </text:span>Canarias o de Madrid.</text:p>
      <text:p text:style-name="Text_20_body"/>
      <text:p text:style-name="P108"><draw:custom-shape text:anchor-type="char" draw:z-index="19" draw:style-name="gr9" draw:text-style-name="P154" svg:width="1.167cm" svg:height="5.882cm" svg:x="18.909cm" svg:y="0.12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Empecé<text:span text:style-name="T78"> </text:span>en<text:span text:style-name="T78"> </text:span>nuestro<text:span text:style-name="T78"> </text:span>discurso<text:span text:style-name="T78"> </text:span>hablando<text:span text:style-name="T78"> </text:span>de<text:span text:style-name="T78"> </text:span>compañeros<text:span text:style-name="T78"> </text:span>y<text:span text:style-name="T78"> </text:span>compañeras<text:span text:style-name="T78"> </text:span>de<text:span text:style-name="T78"> </text:span>corporación<text:span text:style-name="T78"> </text:span>y<text:span text:style-name="T78"> </text:span>queremos<text:span text:style-name="T78"> </text:span>que<text:span text:style-name="T78"> </text:span>hoy<text:span text:style-name="T78"> </text:span>eso<text:span text:style-name="T78"> </text:span>quede<text:span text:style-name="T78"> </text:span>claro,<text:span text:style-name="T78"> </text:span>esa<text:span text:style-name="T78"> </text:span>será<text:span text:style-name="T78"> </text:span>la<text:span text:style-name="T78"> </text:span>única<text:span text:style-name="T78"> </text:span>manera<text:span text:style-name="T78"> </text:span>de<text:span text:style-name="T78"> </text:span>que<text:span text:style-name="T78"> </text:span>consigamos<text:span text:style-name="T117"> </text:span>que<text:span text:style-name="T78"> </text:span>Lanzarote y La Graciosa caminen hacia un futuro mejor y no es otra que trabajar todos juntos,<text:span text:style-name="T113"> </text:span>aunque unos a partir<text:span text:style-name="T78"> </text:span>de<text:span text:style-name="T101"> </text:span>hoy estemos<text:span text:style-name="T79"> </text:span>en<text:span text:style-name="T78"> </text:span>el<text:span text:style-name="T79"> </text:span>gobierno y otros<text:span text:style-name="T79"> </text:span>en la oposición.</text:p>
      <text:p text:style-name="Text_20_body"/>
      <text:p text:style-name="P100">Todos somos conscientes del momento tan importante en el que estamos, un momento de<text:span text:style-name="T78"> </text:span>cambios<text:span text:style-name="T106"> </text:span>de<text:span text:style-name="T108"> </text:span>todo<text:span text:style-name="T106"> </text:span>tipo.<text:span text:style-name="T106"> </text:span>Cambios<text:span text:style-name="T107"> </text:span>a<text:span text:style-name="T107"> </text:span>los<text:span text:style-name="T106"> </text:span>que<text:span text:style-name="T108"> </text:span>tenemos<text:span text:style-name="T104"> </text:span>que<text:span text:style-name="T106"> </text:span>saber<text:span text:style-name="T106"> </text:span>enfrentarnos<text:span text:style-name="T107"> </text:span>y<text:span text:style-name="T106"> </text:span>liderar,<text:span text:style-name="T107"> </text:span>para<text:span text:style-name="T106"> </text:span>que,<text:span text:style-name="T113"> </text:span>al final,<text:span text:style-name="T78"> </text:span>se<text:span text:style-name="T101"> </text:span>traduzcan en<text:span text:style-name="T79"> </text:span>lo<text:span text:style-name="T78"> </text:span>mejor para<text:span text:style-name="T79"> </text:span>la ciudadanía<text:span text:style-name="T79"> </text:span>y<text:span text:style-name="T79"> </text:span>para<text:span text:style-name="T78"> </text:span>nuestra<text:span text:style-name="T101"> </text:span>tierra.</text:p>
      <text:p text:style-name="Text_20_body"/>
      <text:p text:style-name="P76">Compañeros y compañeras, vecinos y vecinas de Lanzarote y La Graciosa, es tiempo de<text:span text:style-name="T78"> </text:span>trabajar en positivo, de forma serena y constructiva, de bregar con nobleza en el terrero que<text:span text:style-name="T78"> </text:span>nos<text:span text:style-name="T79"> </text:span>ha<text:span text:style-name="T101"> </text:span>tocado<text:span text:style-name="T79"> </text:span>luchar. Con<text:span text:style-name="T101"> </text:span>proyecto,<text:span text:style-name="T79"> </text:span>diálogo,<text:span text:style-name="T78"> </text:span>ambición<text:span text:style-name="T79"> </text:span>y<text:span text:style-name="T79"> </text:span>garantía<text:span text:style-name="T78"> </text:span>de<text:span text:style-name="T101"> </text:span>futuro.</text:p>
      <text:p text:style-name="Text_20_body"/>
      <text:p text:style-name="P80">Muchas<text:span text:style-name="T99"> </text:span>gracias”.</text:p>
      <text:p text:style-name="P133"/>
      <text:p text:style-name="P151"/>
      <text:p text:style-name="P37"><draw:custom-shape text:anchor-type="char" draw:z-index="132" draw:style-name="gr1" draw:text-style-name="P154" svg:width="0.733cm" svg:height="9.09cm" svg:x="19.352cm" svg:y="-0.483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9</text:span><text:span text:style-name="T15"> </text:span><text:span text:style-name="T13">de</text:span><text:span text:style-name="T15"> </text:span><text:span text:style-name="T13">30</text:span></text:p><draw:enhanced-geometry draw:type="0"/></draw:custom-shape><text:span text:style-name="T43">En</text:span><text:span text:style-name="T38"> </text:span><text:span text:style-name="T43">último</text:span><text:span text:style-name="T38"> </text:span><text:span text:style-name="T43">lugar</text:span><text:span text:style-name="T38"> </text:span><text:span text:style-name="T43">hace</text:span><text:span text:style-name="T35"> </text:span><text:span text:style-name="T43">uso</text:span><text:span text:style-name="T35"> </text:span><text:span text:style-name="T43">de</text:span><text:span text:style-name="T35"> </text:span><text:span text:style-name="T43">la</text:span><text:span text:style-name="T38"> </text:span><text:span text:style-name="T43">palabra</text:span><text:span text:style-name="T50"> </text:span><text:span text:style-name="T17">el</text:span><text:span text:style-name="T34"> </text:span><text:span text:style-name="T17">Presidente,</text:span><text:span text:style-name="T34"> </text:span><text:span text:style-name="T17">don</text:span><text:span text:style-name="T34"> </text:span><text:span text:style-name="T17">Oswaldo</text:span><text:span text:style-name="T37"> </text:span><text:span text:style-name="T17">Betancort</text:span><text:span text:style-name="T37"> </text:span><text:span text:style-name="T17">García:</text:span></text:p>
      <text:p text:style-name="P72"/>
      <text:p text:style-name="P108">“Consejeras<text:span text:style-name="T78"> </text:span>y<text:span text:style-name="T78"> </text:span>consejeros,<text:span text:style-name="T78"> </text:span>dignísimas<text:span text:style-name="T78"> </text:span>autoridades<text:span text:style-name="T78"> </text:span>civiles<text:span text:style-name="T78"> </text:span>y<text:span text:style-name="T78"> </text:span>militares,<text:span text:style-name="T78"> </text:span>personal<text:span text:style-name="T78"> </text:span>de<text:span text:style-name="T78"> </text:span>esta<text:span text:style-name="T78"> </text:span>Corporación<text:span text:style-name="T78"> </text:span>insular,<text:span text:style-name="T78"> </text:span>señoras<text:span text:style-name="T78"> </text:span>y<text:span text:style-name="T78"> </text:span>señores,<text:span text:style-name="T78"> </text:span>amigos,<text:span text:style-name="T78"> </text:span>amigas,<text:span text:style-name="T78"> </text:span>medios<text:span text:style-name="T78"> </text:span>de<text:span text:style-name="T78"> </text:span>comunicación,<text:span text:style-name="T117"> </text:span>muy<text:span text:style-name="T78"> </text:span>buenas<text:span text:style-name="T78"> </text:span>tardes<text:span text:style-name="T78"> </text:span>y<text:span text:style-name="T78"> </text:span>bienvenidos<text:span text:style-name="T78"> </text:span>a<text:span text:style-name="T78"> </text:span>este<text:span text:style-name="T78"> </text:span>día<text:span text:style-name="T78"> </text:span>caluroso,<text:span text:style-name="T78"> </text:span>típico<text:span text:style-name="T78"> </text:span>en<text:span text:style-name="T78"> </text:span>Lanzarote<text:span text:style-name="T78"> </text:span>ya<text:span text:style-name="T78"> </text:span>y,<text:span text:style-name="T78"> </text:span>sobre<text:span text:style-name="T78"> </text:span>todo,<text:span text:style-name="T78"> </text:span>bienvenidos<text:span text:style-name="T79"> </text:span>a<text:span text:style-name="T79"> </text:span>este salón de<text:span text:style-name="T101"> </text:span>plenos<text:span text:style-name="T131"> </text:span>de<text:span text:style-name="T101"> </text:span>este<text:span text:style-name="T79"> </text:span>Cabildo Insular.</text:p>
      <text:p text:style-name="Text_20_body"/>
      <text:p text:style-name="P95">En primer lugar permítanme que felicite a las consejeras y a los consejeros que han tomado<text:span text:style-name="T78"> </text:span>posesión hoy para representar y para gestionar a esta Corporación a la cual hoy me toca el<text:span text:style-name="T78"> </text:span>honor<text:span text:style-name="T79"> </text:span>de<text:span text:style-name="T78"> </text:span>presidir. Muchas<text:span text:style-name="T79"> </text:span>felicidades.</text:p>
      <text:p text:style-name="Text_20_body"/>
      <text:p text:style-name="P88">Antes de iniciar una nueva etapa en la historia de nuestro Cabildo, les quiero mostrar todo mi<text:span text:style-name="T78"> </text:span>agradecimiento. Lo primero a mi formación política porque siempre han confiado en mí.<text:span text:style-name="T78"> </text:span>Espero que<text:span text:style-name="T79"> </text:span>mi<text:span text:style-name="T79"> </text:span>trabajo haya<text:span text:style-name="T79"> </text:span>sido el resultado<text:span text:style-name="T78"> </text:span>de<text:span text:style-name="T79"> </text:span>esa<text:span text:style-name="T79"> </text:span>confianza.</text:p>
      <text:p text:style-name="Text_20_body"/>
      <text:p text:style-name="P80">Lo<text:span text:style-name="T141"> </text:span>segundo,<text:span text:style-name="T143"> </text:span>a<text:span text:style-name="T160"> </text:span>mi<text:span text:style-name="T141"> </text:span>equipo<text:span text:style-name="T143"> </text:span>de<text:span text:style-name="T142"> </text:span>trabajo.<text:span text:style-name="T104"> </text:span>A<text:span text:style-name="T105"> </text:span>todos<text:span text:style-name="T141"> </text:span>ustedes<text:span text:style-name="T141"> </text:span>que<text:span text:style-name="T143"> </text:span>han<text:span text:style-name="T141"> </text:span>hecho<text:span text:style-name="T143"> </text:span>posible<text:span text:style-name="T143"> </text:span>el<text:span text:style-name="T159"> </text:span>llegar<text:span text:style-name="T143"> </text:span>hasta</text:p>
      <text:p text:style-name="P31"><draw:frame draw:style-name="fr2" draw:name="Imagen19" text:anchor-type="char" svg:x="18.837cm" svg:y="0.991cm" svg:width="1.164cm" svg:height="1.164cm" draw:z-index="178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 </text:span><text:span text:style-name="T85">Extraordinaria</text:span><text:span text:style-name="T83"> </text:span><text:span text:style-name="T85">Pleno</text:span><text:span text:style-name="T84"> </text:span><text:span text:style-name="T85">26/06/2023.-</text:span><text:span text:style-name="T88"> </text:span><text:span text:style-name="T85">CONSTITUTIVA</text:span><text:span text:style-name="T89"> </text:span><text:span text:style-name="T85">Y</text:span><text:span text:style-name="T87"> </text:span><text:span text:style-name="T85">DE</text:span><text:span text:style-name="T83"> </text:span><text:span text:style-name="T85">PROCLAMACIÓN<text:tab/></text:span><text:span text:style-name="T22">19</text:span></text:p>
      <text:p text:style-name="P62"/>
      <text:p text:style-name="P81">aquí.<text:span text:style-name="T155"> </text:span>Vayan<text:span text:style-name="T148"> </text:span>cargando<text:span text:style-name="T148"> </text:span>pilas<text:span text:style-name="T148"> </text:span>porque<text:span text:style-name="T138"> </text:span>esto<text:span text:style-name="T138"> </text:span>simplemente<text:span text:style-name="T138"> </text:span>acaba<text:span text:style-name="T138"> </text:span>de<text:span text:style-name="T147"> </text:span>empezar.</text:p>
      <text:p text:style-name="Text_20_body"/>
      <text:p text:style-name="P76">Lo tercero también a todas y cada una de las personas que con su voto me legitimaron para<text:span text:style-name="T78"> </text:span>que hoy estuviera aquí. A todas y cada una de las personas de Lanzarote y La Graciosa<text:span text:style-name="T78"> </text:span>decirles que acepto con responsabilidad esa legitimación. Estoy convencido que con trabajo,<text:span text:style-name="T78"> </text:span>con humildad y con<text:span text:style-name="T79"> </text:span>esfuerzo les<text:span text:style-name="T79"> </text:span>voy a<text:span text:style-name="T101"> </text:span>devolver esa<text:span text:style-name="T79"> </text:span>legitimación con creces.</text:p>
      <text:p text:style-name="Text_20_body"/>
      <text:p text:style-name="P121">Hace escasos meses dije que quería ser el Alcalde de Lanzarote y La Graciosa. Hoy en estas<text:span text:style-name="T78"> </text:span>primeras palabras de esta toma de investidura ratifico esas palabras. Lo ratifico porque no hay<text:span text:style-name="T113"> </text:span>una universidad más perfecta para toda aquella persona que quiera ejercer el servicio público<text:span text:style-name="T78"> </text:span>que el municipalismo y esos rasgos de esa política son los que vamos a aplicar en esta casa<text:span text:style-name="T78"> </text:span>Cabildo.</text:p>
      <text:p text:style-name="Text_20_body"/>
      <text:p text:style-name="P82"><draw:custom-shape text:anchor-type="char" draw:z-index="20" draw:style-name="gr9" draw:text-style-name="P154" svg:width="1.167cm" svg:height="5.882cm" svg:x="18.909cm" svg:y="0.473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Esa forma de hacer política donde todos tengan voz independiente de su ideología política,<text:span text:style-name="T78"> </text:span>independiente<text:span text:style-name="T101"> </text:span>del lugar de nacimiento o independiente de<text:span text:style-name="T79"> </text:span>su<text:span text:style-name="T79"> </text:span>sentir.</text:p>
      <text:p text:style-name="Text_20_body"/>
      <text:p text:style-name="P112">He crecido en una familia que siempre me ha enseñado que para respetar a los demás es<text:span text:style-name="T78"> </text:span>fundamental<text:span text:style-name="T78"> </text:span>escuchar.<text:span text:style-name="T78"> </text:span>Esa<text:span text:style-name="T78"> </text:span>escucha<text:span text:style-name="T78"> </text:span>la<text:span text:style-name="T78"> </text:span>he<text:span text:style-name="T78"> </text:span>aplicado<text:span text:style-name="T78"> </text:span>en<text:span text:style-name="T78"> </text:span>Teguise<text:span text:style-name="T78"> </text:span>durante<text:span text:style-name="T78"> </text:span>doce<text:span text:style-name="T78"> </text:span>años<text:span text:style-name="T78"> </text:span>con<text:span text:style-name="T78"> </text:span>tolerancia, con equipo, y esa escucha es la que todos los días vamos a aplicar en este Cabildo<text:span text:style-name="T78"> </text:span>Insular de<text:span text:style-name="T79"> </text:span>Lanzarote.</text:p>
      <text:p text:style-name="Text_20_body"/>
      <text:p text:style-name="P108">Permítanme en este capítulo de agradecimientos dirigirme a mi familia. A mi pilar vital, como<text:span text:style-name="T113"> </text:span>no puede ser de otra forma, pero también a mi pilar profesional: ¡Mamá muchísimas gracias<text:span text:style-name="T78"> </text:span>por ser mi refugio seguro!. Gracias mamá por siempre darme esos consejos que, aunque a<text:span text:style-name="T78"> </text:span>veces<text:span text:style-name="T101"> </text:span>cuestan<text:span text:style-name="T101"> </text:span>escucharlos,<text:span text:style-name="T79"> </text:span>son<text:span text:style-name="T101"> </text:span>esos<text:span text:style-name="T79"> </text:span>consejos que<text:span text:style-name="T99"> </text:span>nunca<text:span text:style-name="T101"> </text:span>me<text:span text:style-name="T79"> </text:span>hacen<text:span text:style-name="T79"> </text:span>despegar<text:span text:style-name="T79"> </text:span>los<text:span text:style-name="T101"> </text:span>pies<text:span text:style-name="T79"> </text:span>del<text:span text:style-name="T79"> </text:span>piso.</text:p>
      <text:p text:style-name="Text_20_body"/>
      <text:p text:style-name="P91">A ti papá gracias por siempre enseñarme que cuando no se tiene conocimiento hay que<text:span text:style-name="T78"> </text:span>rodearse de<text:span text:style-name="T79"> </text:span>profesionales para<text:span text:style-name="T79"> </text:span>llegar al<text:span text:style-name="T78"> </text:span>objetivo.</text:p>
      <text:p text:style-name="Text_20_body"/>
      <text:p text:style-name="P88"><draw:custom-shape text:anchor-type="char" draw:z-index="134" draw:style-name="gr1" draw:text-style-name="P154" svg:width="0.733cm" svg:height="9.09cm" svg:x="19.352cm" svg:y="0.093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0</text:span><text:span text:style-name="T15"> </text:span><text:span text:style-name="T13">de</text:span><text:span text:style-name="T15"> </text:span><text:span text:style-name="T13">30</text:span></text:p><draw:enhanced-geometry draw:type="0"/></draw:custom-shape>A mis hermanos porque siempre me han demostrado que la unidad hace la fuerza. Lo hemos<text:span text:style-name="T78"> </text:span>pasado<text:span text:style-name="T78"> </text:span>mal<text:span text:style-name="T78"> </text:span>pero<text:span text:style-name="T78"> </text:span>siempre<text:span text:style-name="T78"> </text:span>con<text:span text:style-name="T78"> </text:span>trabajo<text:span text:style-name="T78"> </text:span>seguramente<text:span text:style-name="T78"> </text:span>habremos<text:span text:style-name="T78"> </text:span>solventado<text:span text:style-name="T78"> </text:span>todos<text:span text:style-name="T78"> </text:span>aquellos<text:span text:style-name="T78"> </text:span>momentos.</text:p>
      <text:p text:style-name="Text_20_body"/>
      <text:p text:style-name="P85">A mi hija, a esa pequeña estrella que me puso la vida, muchísimas gracias por ser mi maestra,<text:span text:style-name="T78"> </text:span>muchísimas<text:span text:style-name="T78"> </text:span>gracias por ser mi fiscal, muchísimas gracias<text:span text:style-name="T117"> </text:span>por ponerme siempre el listón<text:span text:style-name="T78"> </text:span>arriba. Pero, Martina, no te olvides que en la vida para recibir hay que dar sin pedir y también<text:span text:style-name="T78"> </text:span>que la<text:span text:style-name="T79"> </text:span>felicidad no es<text:span text:style-name="T79"> </text:span>otra<text:span text:style-name="T79"> </text:span>cosa sino el<text:span text:style-name="T101"> </text:span>fruto del<text:span text:style-name="T101"> </text:span>buen trabajo.<text:span text:style-name="T79"> </text:span>¡Gracias, mi niña!.</text:p>
      <text:p text:style-name="Text_20_body"/>
      <text:p text:style-name="P101">También a los amigos y amigas que tengo en la vida. Son pocos pero son los necesarios para<text:span text:style-name="T78"> </text:span>que cuando uno lo pasa mal saber que están ahí. Muchísimas gracias. Me dirijo a una persona<text:span text:style-name="T78"> </text:span>que tiene 81 años, que siempre me demuestra que el alma mueve el músculo. Eso todos los<text:span text:style-name="T78"> </text:span>días<text:span text:style-name="T78"> </text:span>me<text:span text:style-name="T79"> </text:span>hace<text:span text:style-name="T78"> </text:span>llevar un<text:span text:style-name="T79"> </text:span>poquito<text:span text:style-name="T78"> </text:span>más favorable<text:span text:style-name="T79"> </text:span>la<text:span text:style-name="T78"> </text:span>vida.</text:p>
      <text:p text:style-name="P124"/>
      <text:p text:style-name="P112">Hoy, como decían los compañeros del Partido Popular, Coalición Canaria y el Partido Popular<text:span text:style-name="T113"> </text:span>sellan<text:span text:style-name="T78"> </text:span>un<text:span text:style-name="T78"> </text:span>pacto<text:span text:style-name="T78"> </text:span>que<text:span text:style-name="T78"> </text:span>da<text:span text:style-name="T78"> </text:span>establidad<text:span text:style-name="T78"> </text:span>a<text:span text:style-name="T78"> </text:span>esta<text:span text:style-name="T78"> </text:span>Corporación.<text:span text:style-name="T78"> </text:span>Un<text:span text:style-name="T78"> </text:span>pacto<text:span text:style-name="T78"> </text:span>que<text:span text:style-name="T78"> </text:span>no<text:span text:style-name="T78"> </text:span>solo<text:span text:style-name="T78"> </text:span>va<text:span text:style-name="T78"> </text:span>a<text:span text:style-name="T117"> </text:span>dar<text:span text:style-name="T78"> </text:span>estabilidad<text:span text:style-name="T106"> </text:span>sino<text:span text:style-name="T108"> </text:span>que<text:span text:style-name="T104"> </text:span>vamos<text:span text:style-name="T104"> </text:span>a<text:span text:style-name="T108"> </text:span>intentar<text:span text:style-name="T104"> </text:span>desbloquear<text:span text:style-name="T106"> </text:span>los<text:span text:style-name="T135"> </text:span>tantísimos<text:span text:style-name="T105"> </text:span>problemas<text:span text:style-name="T104"> </text:span>que<text:span text:style-name="T106"> </text:span>nos<text:span text:style-name="T106"> </text:span>vamos<text:span text:style-name="T104"> </text:span>a</text:p>
      <text:p text:style-name="P27"><draw:frame draw:style-name="fr2" draw:name="Imagen20" text:anchor-type="char" svg:x="18.837cm" svg:y="1.083cm" svg:width="1.164cm" svg:height="1.164cm" draw:z-index="181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 </text:span><text:span text:style-name="T85">Extraordinaria</text:span><text:span text:style-name="T83"> </text:span><text:span text:style-name="T85">Pleno</text:span><text:span text:style-name="T84"> </text:span><text:span text:style-name="T85">26/06/2023.-</text:span><text:span text:style-name="T88"> </text:span><text:span text:style-name="T85">CONSTITUTIVA</text:span><text:span text:style-name="T89"> </text:span><text:span text:style-name="T85">Y</text:span><text:span text:style-name="T87"> </text:span><text:span text:style-name="T85">DE</text:span><text:span text:style-name="T83"> </text:span><text:span text:style-name="T85">PROCLAMACIÓN<text:tab/></text:span><text:span text:style-name="T22">20</text:span></text:p>
      <text:p text:style-name="P63"/>
      <text:p text:style-name="P81">encontrar<text:span text:style-name="T101"> </text:span>a<text:span text:style-name="T79"> </text:span>partir de<text:span text:style-name="T101"> </text:span>ahora.</text:p>
      <text:p text:style-name="Text_20_body"/>
      <text:p text:style-name="P112">Como Presidente, tiendo la mano a todas las formaciones políticas, a todos los movimientos, a<text:span text:style-name="T113"> </text:span>todos los partidos y a todas las personas físicas que tengan una idea para sumar en una<text:span text:style-name="T78"> </text:span>confluencia y participen de la vida pública. Estamos en una isla donde la abstención es muy<text:span text:style-name="T78"> </text:span>alta.</text:p>
      <text:p text:style-name="Text_20_body"/>
      <text:p text:style-name="P121">Entre todos articularemos un nuevo sujeto político abierto a la participación de ciudadanos no<text:span text:style-name="T78"> </text:span>adscritos<text:span text:style-name="T78"> </text:span>políticamente;<text:span text:style-name="T78"> </text:span>solo<text:span text:style-name="T78"> </text:span>así<text:span text:style-name="T78"> </text:span>conseguiremos<text:span text:style-name="T78"> </text:span>la<text:span text:style-name="T78"> </text:span>ansiada<text:span text:style-name="T78"> </text:span>estructura<text:span text:style-name="T78"> </text:span>organizativa,<text:span text:style-name="T78"> </text:span>participativa y transparente. También esas políticas donde vamos a dar cuenta con todos los<text:span text:style-name="T78"> </text:span>mecanismos<text:span text:style-name="T79"> </text:span>y herramientas posibles.</text:p>
      <text:p text:style-name="Text_20_body"/>
      <text:p text:style-name="P103"><draw:custom-shape text:anchor-type="char" draw:z-index="21" draw:style-name="gr9" draw:text-style-name="P154" svg:width="1.167cm" svg:height="5.882cm" svg:x="18.909cm" svg:y="0.96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Encuentros de tú a tú con personas físicas; encuentros de tú a tú con colectivos; encuentros de<text:span text:style-name="T113"> </text:span>tú a<text:span text:style-name="T79"> </text:span>tú con instituciones.</text:p>
      <text:p text:style-name="Text_20_body"/>
      <text:p text:style-name="P82">Por eso inicié<text:span text:style-name="T78"> </text:span>la andadura electoral diciendo que la presidencia del Cabildo de Lanzarote va a<text:span text:style-name="T113"> </text:span>ser rotatoria. La presidencia<text:span text:style-name="T78"> </text:span>del Cabildo de Lanzarote va a estar en los municipios porque no<text:span text:style-name="T78"> </text:span>solo quiero estar con los alcaldes y alcaldesas midiendo esa temperatura sino que también<text:span text:style-name="T78"> </text:span>quiero<text:span text:style-name="T78"> </text:span>escuchar<text:span text:style-name="T78"> </text:span>al<text:span text:style-name="T78"> </text:span>comercio<text:span text:style-name="T78"> </text:span>local<text:span text:style-name="T78"> </text:span>para<text:span text:style-name="T78"> </text:span>ver<text:span text:style-name="T78"> </text:span>cuáles<text:span text:style-name="T78"> </text:span>son<text:span text:style-name="T78"> </text:span>las<text:span text:style-name="T78"> </text:span>reivindicaciones<text:span text:style-name="T78"> </text:span>y<text:span text:style-name="T78"> </text:span>cuáles<text:span text:style-name="T117"> </text:span>las<text:span text:style-name="T113"> </text:span>políticas<text:span text:style-name="T79"> </text:span>que<text:span text:style-name="T79"> </text:span>tenemos que<text:span text:style-name="T79"> </text:span>aplicar.</text:p>
      <text:p text:style-name="Text_20_body"/>
      <text:p text:style-name="P138">Dicho<text:span text:style-name="T163"> </text:span>esto,<text:span text:style-name="T124"> </text:span>hay<text:span text:style-name="T163"> </text:span>una<text:span text:style-name="T164"> </text:span>prioridad<text:span text:style-name="T163"> </text:span>máxima<text:span text:style-name="T163"> </text:span>e<text:span text:style-name="T164"> </text:span>innegociable<text:span text:style-name="T163"> </text:span>en<text:span text:style-name="T163"> </text:span>el<text:span text:style-name="T163"> </text:span>mandato<text:span text:style-name="T163"> </text:span>que<text:span text:style-name="T124"> </text:span>empieza<text:span text:style-name="T164"> </text:span>hoy:<text:span text:style-name="T163"> </text:span>la<text:span text:style-name="T113"> </text:span>recuperación<text:span text:style-name="T101"> </text:span>y<text:span text:style-name="T101"> </text:span>el<text:span text:style-name="T99"> </text:span>desarrollo<text:span text:style-name="T99"> </text:span>de<text:span text:style-name="T79"> </text:span>las<text:span text:style-name="T101"> </text:span>políticas<text:span text:style-name="T79"> </text:span>sociales,<text:span text:style-name="T101"> </text:span>en<text:span text:style-name="T79"> </text:span>especial<text:span text:style-name="T101"> </text:span>en<text:span text:style-name="T101"> </text:span>el<text:span text:style-name="T79"> </text:span>cuidado<text:span text:style-name="T101"> </text:span>de<text:span text:style-name="T99"> </text:span>las<text:span text:style-name="T101"> </text:span>personas.</text:p>
      <text:p text:style-name="P140">¡Hay tanta gente esperando que se devuelva la dignidad a las organizaciones y a los usuarios!<text:span text:style-name="T78"> </text:span>A<text:span text:style-name="T101"> </text:span>todos<text:span text:style-name="T106"> </text:span>ustedes<text:span text:style-name="T106"> </text:span>les<text:span text:style-name="T106"> </text:span>digo<text:span text:style-name="T108"> </text:span>que<text:span text:style-name="T107"> </text:span>cuentan<text:span text:style-name="T107"> </text:span>con<text:span text:style-name="T104"> </text:span>el<text:span text:style-name="T111"> </text:span>mejor<text:span text:style-name="T107"> </text:span>equipo<text:span text:style-name="T104"> </text:span>y<text:span text:style-name="T108"> </text:span>el<text:span text:style-name="T108"> </text:span>mejor<text:span text:style-name="T107"> </text:span>consejero<text:span text:style-name="T104"> </text:span>para<text:span text:style-name="T108"> </text:span>que<text:span text:style-name="T104"> </text:span>esta<text:span text:style-name="T113"> </text:span>Isla<text:span text:style-name="T161"> </text:span>pueda<text:span text:style-name="T161"> </text:span>tener<text:span text:style-name="T160"> </text:span>la<text:span text:style-name="T161"> </text:span>mejor<text:span text:style-name="T160"> </text:span>Área<text:span text:style-name="T161"> </text:span>de<text:span text:style-name="T133"> </text:span>Bienestar<text:span text:style-name="T160"> </text:span>Social.<text:span text:style-name="T161"> </text:span>Para<text:span text:style-name="T160"> </text:span>que<text:span text:style-name="T161"> </text:span>todo<text:span text:style-name="T161"> </text:span>el<text:span text:style-name="T161"> </text:span>tejido<text:span text:style-name="T161"> </text:span>formado<text:span text:style-name="T160"> </text:span>por<text:span text:style-name="T133"> </text:span>las<text:span text:style-name="T113"> </text:span>asociaciones<text:span text:style-name="T135"> </text:span>del<text:span text:style-name="T135"> </text:span>tercer<text:span text:style-name="T135"> </text:span>sector<text:span text:style-name="T135"> </text:span>vuelvan<text:span text:style-name="T135"> </text:span>a<text:span text:style-name="T135"> </text:span>ocupar<text:span text:style-name="T149"> </text:span>el<text:span text:style-name="T135"> </text:span>lugar<text:span text:style-name="T135"> </text:span>que<text:span text:style-name="T135"> </text:span>les<text:span text:style-name="T149"> </text:span>corresponde<text:span text:style-name="T135"> </text:span>como<text:span text:style-name="T149"> </text:span>entidades<text:span text:style-name="T113"> </text:span>de utilidad pública.</text:p>
      <text:p text:style-name="Text_20_body"/>
      <text:p text:style-name="P91"><draw:custom-shape text:anchor-type="char" draw:z-index="136" draw:style-name="gr1" draw:text-style-name="P154" svg:width="0.733cm" svg:height="9.09cm" svg:x="19.352cm" svg:y="0.093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1</text:span><text:span text:style-name="T15"> </text:span><text:span text:style-name="T13">de</text:span><text:span text:style-name="T15"> </text:span><text:span text:style-name="T13">30</text:span></text:p><draw:enhanced-geometry draw:type="0"/></draw:custom-shape>Los más vulnerables y sus familiares van a recobrar un servicio y una atención sociosanitaria<text:span text:style-name="T78"> </text:span>dignos, que, primero que nada, restituya la situación contractual con tantas ONG’s, para<text:span text:style-name="T78"> </text:span>después,<text:span text:style-name="T79"> </text:span>no descansar<text:span text:style-name="T78"> </text:span>en<text:span text:style-name="T79"> </text:span>mejorar las infrestructuras.</text:p>
      <text:p text:style-name="Text_20_body"/>
      <text:p text:style-name="P85">No sé cómo está el expediente administrativo de la residencia de mayores; sí sé lo que costó<text:span text:style-name="T78"> </text:span>conseguirla y por eso mañana a partir de las ocho le pediré al departamento que me ponga<text:span text:style-name="T78"> </text:span>encima de<text:span text:style-name="T79"> </text:span>la<text:span text:style-name="T78"> </text:span>mesa<text:span text:style-name="T79"> </text:span>ese<text:span text:style-name="T79"> </text:span>expediente.</text:p>
      <text:p text:style-name="Text_20_body"/>
      <text:p text:style-name="P83">Con todos mis respetos a las reglas del juego democrático y todo mi rechazo a la violación de<text:span text:style-name="T78"> </text:span>ella, hoy me presento ante ustedes como Presidente de este Cabildo para honrar preceptos<text:span text:style-name="T78"> </text:span>como el de la inclusividad, sin discriminación. Preceptos como la equidad; preceptos como la<text:span text:style-name="T78"> </text:span>libertad subjetiva, el<text:span text:style-name="T79"> </text:span>pluralismo<text:span text:style-name="T79"> </text:span>político<text:span text:style-name="T78"> </text:span>y<text:span text:style-name="T79"> </text:span>de<text:span text:style-name="T79"> </text:span>los<text:span text:style-name="T79"> </text:span>medios<text:span text:style-name="T78"> </text:span>de<text:span text:style-name="T79"> </text:span>comunicación.</text:p>
      <text:p text:style-name="P124"/>
      <text:p text:style-name="P140">A<text:span text:style-name="T124"> </text:span>los<text:span text:style-name="T165"> </text:span>medios<text:span text:style-name="T166"> </text:span>de<text:span text:style-name="T165"> </text:span>comunicación<text:span text:style-name="T167"> </text:span>darles<text:span text:style-name="T167"> </text:span>las<text:span text:style-name="T165"> </text:span>gracias<text:span text:style-name="T167"> </text:span>a<text:span text:style-name="T125"> </text:span>todos.<text:span text:style-name="T165"> </text:span>Darles<text:span text:style-name="T168"> </text:span>las<text:span text:style-name="T166"> </text:span>gracias<text:span text:style-name="T167"> </text:span>porque<text:span text:style-name="T166"> </text:span>son<text:span text:style-name="T113"> </text:span>ustedes<text:span text:style-name="T79"> </text:span>quienes<text:span text:style-name="T79"> </text:span>llevan<text:span text:style-name="T79"> </text:span>la información<text:span text:style-name="T79"> </text:span>a<text:span text:style-name="T101"> </text:span>todos<text:span text:style-name="T79"> </text:span>los<text:span text:style-name="T79"> </text:span>hogares<text:span text:style-name="T78"> </text:span>de<text:span text:style-name="T101"> </text:span>Lanzarote<text:span text:style-name="T78"> </text:span>y<text:span text:style-name="T79"> </text:span>La<text:span text:style-name="T101"> </text:span>Graciosa.</text:p>
      <text:p text:style-name="Text_20_body"/>
      <text:p text:style-name="P138">Contarán<text:span text:style-name="T105"> </text:span>con<text:span text:style-name="T149"> </text:span>un<text:span text:style-name="T149"> </text:span>Presidente<text:span text:style-name="T105"> </text:span>que,<text:span text:style-name="T149"> </text:span>una<text:span text:style-name="T134"> </text:span>vez<text:span text:style-name="T105"> </text:span>me<text:span text:style-name="T134"> </text:span>pongan<text:span text:style-name="T149"> </text:span>los<text:span text:style-name="T149"> </text:span>datos<text:span text:style-name="T135"> </text:span>que<text:span text:style-name="T134"> </text:span>voy<text:span text:style-name="T149"> </text:span>a<text:span text:style-name="T149"> </text:span>pedir<text:span text:style-name="T149"> </text:span>delante<text:span text:style-name="T134"> </text:span>de<text:span text:style-name="T149"> </text:span>la</text:p>
      <text:p text:style-name="P27"><draw:frame draw:style-name="fr2" draw:name="Imagen21" text:anchor-type="char" svg:x="18.837cm" svg:y="1.083cm" svg:width="1.164cm" svg:height="1.164cm" draw:z-index="184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 </text:span><text:span text:style-name="T85">Extraordinaria</text:span><text:span text:style-name="T83"> </text:span><text:span text:style-name="T85">Pleno</text:span><text:span text:style-name="T84"> </text:span><text:span text:style-name="T85">26/06/2023.-</text:span><text:span text:style-name="T88"> </text:span><text:span text:style-name="T85">CONSTITUTIVA</text:span><text:span text:style-name="T89"> </text:span><text:span text:style-name="T85">Y</text:span><text:span text:style-name="T87"> </text:span><text:span text:style-name="T85">DE</text:span><text:span text:style-name="T83"> </text:span><text:span text:style-name="T85">PROCLAMACIÓN<text:tab/></text:span><text:span text:style-name="T22">21</text:span></text:p>
      <text:p text:style-name="P64"/>
      <text:p text:style-name="P99">mesa, va a crear un verdadero proyecto comunicativo y una realidad puesta al servicio del<text:span text:style-name="T78"> </text:span>derecho<text:span text:style-name="T79"> </text:span>a<text:span text:style-name="T79"> </text:span>la<text:span text:style-name="T78"> </text:span>información<text:span text:style-name="T79"> </text:span>veraz<text:span text:style-name="T79"> </text:span>de<text:span text:style-name="T79"> </text:span>los gracioseros<text:span text:style-name="T79"> </text:span>y de<text:span text:style-name="T79"> </text:span>los lanzaroteños.</text:p>
      <text:p text:style-name="Text_20_body"/>
      <text:p text:style-name="P121">Hay responsabilidades que nadie debe cuestionar. Ustedes saben que mi carta de presentación<text:span text:style-name="T78"> </text:span>fue de compromisos totales e ineludibles para realizar propuestas tangibles y medibles. Como<text:span text:style-name="T78"> </text:span>me decía una persona aquí: en Lanzarote está absolutamente todo dicho y absolutamente nada<text:span text:style-name="T113"> </text:span>hecho.</text:p>
      <text:p text:style-name="Text_20_body"/>
      <text:p text:style-name="P76">Por tanto, ese compromiso social que firmé en notoría, y que solo me compromete a mí, lo<text:span text:style-name="T78"> </text:span>firmé consciente porque lo que quería es que mi conciencia, que no me va a dejar dormir,<text:span text:style-name="T78"> </text:span>mueva<text:span text:style-name="T101"> </text:span>mi<text:span text:style-name="T78"> </text:span>alma<text:span text:style-name="T78"> </text:span>y,<text:span text:style-name="T79"> </text:span>así, mueva<text:span text:style-name="T79"> </text:span>mi cuerpo.</text:p>
      <text:p text:style-name="Text_20_body"/>
      <text:p text:style-name="P97"><draw:custom-shape text:anchor-type="char" draw:z-index="22" draw:style-name="gr9" draw:text-style-name="P154" svg:width="1.167cm" svg:height="5.882cm" svg:x="18.909cm" svg:y="0.96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Es vital tratar de todos los problemas que ha dicho todos los partidos políticos; pero también<text:span text:style-name="T78"> </text:span>es vital autoimponerte un tiempo porque si no lo consigo seguramente no sirvo para esto y<text:span text:style-name="T78"> </text:span>tendré<text:span text:style-name="T101"> </text:span>que<text:span text:style-name="T79"> </text:span>volver<text:span text:style-name="T78"> </text:span>a<text:span text:style-name="T101"> </text:span>esa<text:span text:style-name="T79"> </text:span>empresa<text:span text:style-name="T79"> </text:span>familiar<text:span text:style-name="T78"> </text:span>que<text:span text:style-name="T101"> </text:span>me<text:span text:style-name="T78"> </text:span>enseñó mucho.</text:p>
      <text:p text:style-name="Text_20_body"/>
      <text:p text:style-name="P112">Ese compromiso social decía volver a los conciertos sociales con las entidades de derecho<text:span text:style-name="T78"> </text:span>público como Adislan, Afa, Afol, El Cribo; o tantas otras para recuperar ese ansiado bienestar<text:span text:style-name="T113"> </text:span>social.</text:p>
      <text:p text:style-name="Text_20_body"/>
      <text:p text:style-name="P85">Ese compromiso social, decía también que vamos a poner más de cien plazas de parking en el<text:span text:style-name="T78"> </text:span>Hospital José Molina Orosa, no solo para los pacientes o para los familiares sino también para<text:span text:style-name="T113"> </text:span>los<text:span text:style-name="T78"> </text:span>profesionales. Lo sabe el Consejero de Obras Públicas, tenemos<text:span text:style-name="T78"> </text:span>ya las ideas claras<text:span text:style-name="T117"> </text:span>y<text:span text:style-name="T78"> </text:span>vamos<text:span text:style-name="T78"> </text:span>a<text:span text:style-name="T79"> </text:span>dotar ese<text:span text:style-name="T78"> </text:span>parking para<text:span text:style-name="T78"> </text:span>el<text:span text:style-name="T79"> </text:span>hospital.</text:p>
      <text:p text:style-name="Text_20_body"/>
      <text:p text:style-name="P95">También el Plan de Vivienda no solo con la regulación de la vivienda vacacional sino también<text:span text:style-name="T113"> </text:span>un<text:span text:style-name="T79"> </text:span>Plan<text:span text:style-name="T78"> </text:span>de<text:span text:style-name="T148"> </text:span>Vivienda<text:span text:style-name="T79"> </text:span>para todas las personas<text:span text:style-name="T79"> </text:span>de<text:span text:style-name="T79"> </text:span>Lanzarote.</text:p>
      <text:p text:style-name="Text_20_body"/>
      <text:p text:style-name="P121"><draw:custom-shape text:anchor-type="char" draw:z-index="138" draw:style-name="gr1" draw:text-style-name="P154" svg:width="0.733cm" svg:height="9.09cm" svg:x="19.352cm" svg:y="0.58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2</text:span><text:span text:style-name="T15"> </text:span><text:span text:style-name="T13">de</text:span><text:span text:style-name="T15"> </text:span><text:span text:style-name="T13">30</text:span></text:p><draw:enhanced-geometry draw:type="0"/></draw:custom-shape>Impulsar, como no puede ser de otra forma, la aprobación inicial del Plan de Ordenación.<text:span text:style-name="T78"> </text:span>Tanto hablar del Plan de Ordenación, lógicamente alguien se trendrá que comprometer para<text:span text:style-name="T78"> </text:span>que<text:span text:style-name="T78"> </text:span>Lanzarote<text:span text:style-name="T78"> </text:span>tenga<text:span text:style-name="T78"> </text:span>una<text:span text:style-name="T78"> </text:span>norma,<text:span text:style-name="T78"> </text:span>una<text:span text:style-name="T78"> </text:span>seguridad<text:span text:style-name="T78"> </text:span>jurídica<text:span text:style-name="T78"> </text:span>que<text:span text:style-name="T78"> </text:span>permita<text:span text:style-name="T78"> </text:span>proyectar<text:span text:style-name="T78"> </text:span>todas<text:span text:style-name="T78"> </text:span>las<text:span text:style-name="T113"> </text:span>infraestructuras<text:span text:style-name="T78"> </text:span>necesarias<text:span text:style-name="T131"> </text:span>en la<text:span text:style-name="T79"> </text:span>Isla.</text:p>
      <text:p text:style-name="Text_20_body"/>
      <text:p text:style-name="P109">Trabajar<text:span text:style-name="T78"> </text:span>con<text:span text:style-name="T78"> </text:span>una<text:span text:style-name="T78"> </text:span>licitación<text:span text:style-name="T78"> </text:span>de<text:span text:style-name="T78"> </text:span>un<text:span text:style-name="T78"> </text:span>pliego<text:span text:style-name="T78"> </text:span>de<text:span text:style-name="T78"> </text:span>transporte<text:span text:style-name="T78"> </text:span>colectivo;<text:span text:style-name="T78"> </text:span>activar<text:span text:style-name="T78"> </text:span>el<text:span text:style-name="T78"> </text:span>Plan<text:span text:style-name="T78"> </text:span>de<text:span text:style-name="T78"> </text:span>Infraestructuras<text:span text:style-name="T78"> </text:span>Hidráulicas;<text:span text:style-name="T78"> </text:span>mejorar<text:span text:style-name="T78"> </text:span>lo<text:span text:style-name="T78"> </text:span>que<text:span text:style-name="T78"> </text:span>son<text:span text:style-name="T78"> </text:span>las<text:span text:style-name="T78"> </text:span>ayudas<text:span text:style-name="T78"> </text:span>para<text:span text:style-name="T78"> </text:span>nuestros<text:span text:style-name="T78"> </text:span>estudiantes<text:span text:style-name="T78"> </text:span>y<text:span text:style-name="T78"> </text:span>aumentarles las subvenciones; el Plan de Colaboración con todos los ayuntamientos de la Isla,<text:span text:style-name="T113"> </text:span>así<text:span text:style-name="T79"> </text:span>como<text:span text:style-name="T79"> </text:span>el arreglo<text:span text:style-name="T79"> </text:span>de<text:span text:style-name="T101"> </text:span>caminos<text:span text:style-name="T78"> </text:span>y,<text:span text:style-name="T79"> </text:span>como<text:span text:style-name="T101"> </text:span>no,<text:span text:style-name="T79"> </text:span>esa mesa<text:span text:style-name="T101"> </text:span>de<text:span text:style-name="T99"> </text:span>bienestar<text:span text:style-name="T79"> </text:span>social<text:span text:style-name="T101"> </text:span>entre<text:span text:style-name="T101"> </text:span>otras.</text:p>
      <text:p text:style-name="Text_20_body"/>
      <text:p text:style-name="P117">Las instrucciones de esta hoja de ruta no son creadas al azar ni creadas por partidos políticos;<text:span text:style-name="T78"> </text:span>son creadas por todas las asociaciones, más de setenta, con las que me reuní para diseñar la<text:span text:style-name="T78"> </text:span>hoja de<text:span text:style-name="T79"> </text:span>ruta<text:span text:style-name="T78"> </text:span>que<text:span text:style-name="T79"> </text:span>me<text:span text:style-name="T78"> </text:span>dieron ustedes.</text:p>
      <text:p text:style-name="P124"/>
      <text:p text:style-name="P82">Conversaciones<text:span text:style-name="T78"> </text:span>que<text:span text:style-name="T78"> </text:span>me<text:span text:style-name="T78"> </text:span>enriquecieron<text:span text:style-name="T78"> </text:span>como<text:span text:style-name="T78"> </text:span>persona,<text:span text:style-name="T78"> </text:span>que<text:span text:style-name="T78"> </text:span>me<text:span text:style-name="T78"> </text:span>abrieron<text:span text:style-name="T78"> </text:span>los<text:span text:style-name="T78"> </text:span>ojos;<text:span text:style-name="T78"> </text:span>conversaciones que a veces no era orgullo de escucha por parte de un cargo público pero<text:span text:style-name="T78"> </text:span>conversaciones<text:span text:style-name="T78"> </text:span>que<text:span text:style-name="T78"> </text:span>me<text:span text:style-name="T78"> </text:span>dieron<text:span text:style-name="T78"> </text:span>una<text:span text:style-name="T78"> </text:span>auténtica<text:span text:style-name="T78"> </text:span>lección<text:span text:style-name="T78"> </text:span>de<text:span text:style-name="T78"> </text:span>la<text:span text:style-name="T78"> </text:span>realidad<text:span text:style-name="T78"> </text:span>insular<text:span text:style-name="T78"> </text:span>que<text:span text:style-name="T117"> </text:span>vivía<text:span text:style-name="T78"> </text:span>Lanzarote.</text:p>
      <text:p text:style-name="P27"><draw:frame draw:style-name="fr2" draw:name="Imagen22" text:anchor-type="char" svg:x="18.837cm" svg:y="1.083cm" svg:width="1.164cm" svg:height="1.164cm" draw:z-index="187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 </text:span><text:span text:style-name="T85">Extraordinaria</text:span><text:span text:style-name="T83"> </text:span><text:span text:style-name="T85">Pleno</text:span><text:span text:style-name="T84"> </text:span><text:span text:style-name="T85">26/06/2023.-</text:span><text:span text:style-name="T88"> </text:span><text:span text:style-name="T85">CONSTITUTIVA</text:span><text:span text:style-name="T89"> </text:span><text:span text:style-name="T85">Y</text:span><text:span text:style-name="T87"> </text:span><text:span text:style-name="T85">DE</text:span><text:span text:style-name="T83"> </text:span><text:span text:style-name="T85">PROCLAMACIÓN<text:tab/></text:span><text:span text:style-name="T22">22</text:span></text:p>
      <text:p text:style-name="P131"/>
      <text:p text:style-name="P127"/>
      <text:p text:style-name="P105">Hoy<text:span text:style-name="T114"> </text:span>comienza<text:span text:style-name="T115"> </text:span>el<text:span text:style-name="T115"> </text:span>gran<text:span text:style-name="T114"> </text:span>reto<text:span text:style-name="T169"> </text:span>a<text:span text:style-name="T114"> </text:span>nivel<text:span text:style-name="T115"> </text:span>personal<text:span text:style-name="T115"> </text:span>pero<text:span text:style-name="T114"> </text:span>también<text:span text:style-name="T169"> </text:span>el<text:span text:style-name="T115"> </text:span>reto<text:span text:style-name="T169"> </text:span>de<text:span text:style-name="T114"> </text:span>gobernar<text:span text:style-name="T169"> </text:span>para<text:span text:style-name="T169"> </text:span>todas<text:span text:style-name="T170"> </text:span>y<text:span text:style-name="T109"> </text:span>todos<text:span text:style-name="T79"> </text:span>por<text:span text:style-name="T79"> </text:span>igual. Esto se<text:span text:style-name="T79"> </text:span>dice<text:span text:style-name="T101"> </text:span>muy<text:span text:style-name="T78"> </text:span>fácil pero a<text:span text:style-name="T101"> </text:span>veces es<text:span text:style-name="T79"> </text:span>complicado ejercitarlo.</text:p>
      <text:p text:style-name="Text_20_body"/>
      <text:p text:style-name="P112">Todos queremos estabilidad política. Todos queremos estabilidad social y económica. Todos<text:span text:style-name="T78"> </text:span>queremos buena calidad medioambiental; una buena salud; una buena educación; unos buenos<text:span text:style-name="T113"> </text:span>servicios<text:span text:style-name="T79"> </text:span>básicos;<text:span text:style-name="T79"> </text:span>una<text:span text:style-name="T78"> </text:span>buena<text:span text:style-name="T79"> </text:span>e<text:span text:style-name="T79"> </text:span>inclusiva<text:span text:style-name="T79"> </text:span>movilidad.</text:p>
      <text:p text:style-name="Text_20_body"/>
      <text:p text:style-name="P140"><draw:custom-shape text:anchor-type="char" draw:z-index="23" draw:style-name="gr9" draw:text-style-name="P154" svg:width="1.167cm" svg:height="5.882cm" svg:x="18.909cm" svg:y="2.907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Todos<text:span text:style-name="T119"> </text:span>queremos<text:span text:style-name="T119"> </text:span>un<text:span text:style-name="T111"> </text:span>buen<text:span text:style-name="T112"> </text:span>parque<text:span text:style-name="T112"> </text:span>de<text:span text:style-name="T119"> </text:span>viviendas<text:span text:style-name="T120"> </text:span>de<text:span text:style-name="T112"> </text:span>alquiler.<text:span text:style-name="T112"> </text:span>Queremos<text:span text:style-name="T108"> </text:span>también<text:span text:style-name="T112"> </text:span>formación<text:span text:style-name="T112"> </text:span>que<text:span text:style-name="T113"> </text:span>impulse la profesionalización de todos los estratos sociales que generen empleo y de calidad.<text:span text:style-name="T78"> </text:span>Todos<text:span text:style-name="T133"> </text:span>queremos<text:span text:style-name="T133"> </text:span>una<text:span text:style-name="T171"> </text:span>industria<text:span text:style-name="T171"> </text:span>turística<text:span text:style-name="T132"> </text:span>competitiva<text:span text:style-name="T132"> </text:span>y<text:span text:style-name="T133"> </text:span>todos<text:span text:style-name="T133"> </text:span>queremos<text:span text:style-name="T133"> </text:span>ampliar<text:span text:style-name="T132"> </text:span>el<text:span text:style-name="T120"> </text:span>abanico<text:span text:style-name="T133"> </text:span>de<text:span text:style-name="T113"> </text:span>oportunidades<text:span text:style-name="T136"> </text:span>que<text:span text:style-name="T140"> </text:span>este<text:span text:style-name="T136"> </text:span>potencial<text:span text:style-name="T137"> </text:span>que<text:span text:style-name="T140"> </text:span>se<text:span text:style-name="T136"> </text:span>llama<text:span text:style-name="T137"> </text:span>Lanzarote<text:span text:style-name="T136"> </text:span>y<text:span text:style-name="T140"> </text:span>La<text:span text:style-name="T137"> </text:span>Graciosa<text:span text:style-name="T139"> </text:span>tiene<text:span text:style-name="T137"> </text:span>para<text:span text:style-name="T137"> </text:span>diversificar<text:span text:style-name="T113"> </text:span>la<text:span text:style-name="T136"> </text:span>economía<text:span text:style-name="T118"> </text:span>con<text:span text:style-name="T118"> </text:span>el<text:span text:style-name="T136"> </text:span>máximo<text:span text:style-name="T118"> </text:span>respeto<text:span text:style-name="T118"> </text:span>al<text:span text:style-name="T136"> </text:span>medioambiente<text:span text:style-name="T118"> </text:span>y<text:span text:style-name="T118"> </text:span>con<text:span text:style-name="T137"> </text:span>una<text:span text:style-name="T118"> </text:span>apuesta<text:span text:style-name="T118"> </text:span>real<text:span text:style-name="T136"> </text:span>por<text:span text:style-name="T137"> </text:span>las<text:span text:style-name="T104"> </text:span>energías<text:span text:style-name="T113"> </text:span>limpias.<text:span text:style-name="T148"> </text:span>Todos queremos eso.</text:p>
      <text:p text:style-name="Text_20_body"/>
      <text:p text:style-name="P140">La<text:span text:style-name="T78"> </text:span>cuestión<text:span text:style-name="T140"> </text:span>es<text:span text:style-name="T78"> </text:span>que<text:span text:style-name="T78"> </text:span>para<text:span text:style-name="T78"> </text:span>eso necesitamos<text:span text:style-name="T139"> </text:span>trabajo<text:span text:style-name="T131"> </text:span>en<text:span text:style-name="T78"> </text:span>equipo.<text:span text:style-name="T131"> </text:span>Necesitamos<text:span text:style-name="T139"> </text:span>un<text:span text:style-name="T106"> </text:span>equipo<text:span text:style-name="T140"> </text:span>ilusionado<text:span text:style-name="T113"> </text:span>y<text:span text:style-name="T101"> </text:span>empecinado y<text:span text:style-name="T79"> </text:span>esos<text:span text:style-name="T101"> </text:span>son<text:span text:style-name="T79"> </text:span>los<text:span text:style-name="T79"> </text:span>hombres<text:span text:style-name="T79"> </text:span>y<text:span text:style-name="T101"> </text:span>mujeres<text:span text:style-name="T79"> </text:span>que me<text:span text:style-name="T101"> </text:span>van<text:span text:style-name="T101"> </text:span>a acompañar en<text:span text:style-name="T79"> </text:span>este<text:span text:style-name="T79"> </text:span>mandato.</text:p>
      <text:p text:style-name="Text_20_body"/>
      <text:p text:style-name="P140">Un<text:span text:style-name="T140"> </text:span>equipo<text:span text:style-name="T137"> </text:span>capaz<text:span text:style-name="T136"> </text:span>de<text:span text:style-name="T137"> </text:span>priorizar<text:span text:style-name="T136"> </text:span>y<text:span text:style-name="T137"> </text:span>un<text:span text:style-name="T139"> </text:span>equipo<text:span text:style-name="T137"> </text:span>capaz<text:span text:style-name="T136"> </text:span>de<text:span text:style-name="T137"> </text:span>desbloquear<text:span text:style-name="T137"> </text:span>todos<text:span text:style-name="T118"> </text:span>los<text:span text:style-name="T139"> </text:span>proyectos<text:span text:style-name="T118"> </text:span>que<text:span text:style-name="T137"> </text:span>están<text:span text:style-name="T113"> </text:span>encima de<text:span text:style-name="T79"> </text:span>la<text:span text:style-name="T78"> </text:span>mesa.</text:p>
      <text:p text:style-name="Text_20_body"/>
      <text:p text:style-name="P76">No<text:span text:style-name="T78"> </text:span>solo<text:span text:style-name="T78"> </text:span>necesitamos<text:span text:style-name="T78"> </text:span>equipo.<text:span text:style-name="T78"> </text:span>Necesitamos<text:span text:style-name="T78"> </text:span>la<text:span text:style-name="T78"> </text:span>plena<text:span text:style-name="T78"> </text:span>conciencia<text:span text:style-name="T78"> </text:span>de<text:span text:style-name="T78"> </text:span>las<text:span text:style-name="T78"> </text:span>administraciones<text:span text:style-name="T78"> </text:span>superiores respecto a la deuda histórica que tiene esta isla de Lanzarote, la tercera poblacional<text:span text:style-name="T113"> </text:span>y<text:span text:style-name="T158"> </text:span>la<text:span text:style-name="T78"> </text:span>tercera<text:span text:style-name="T101"> </text:span>isla<text:span text:style-name="T78"> </text:span>que<text:span text:style-name="T79"> </text:span>tributa<text:span text:style-name="T79"> </text:span>en esta<text:span text:style-name="T79"> </text:span>Comunidad<text:span text:style-name="T172"> </text:span>Autónoma.</text:p>
      <text:p text:style-name="Text_20_body"/>
      <text:p text:style-name="P88">Por tanto esa deuda histórica es la que vamos a exigir al Presidente del Gobierno, Fernando<text:span text:style-name="T78"> </text:span>Clavijo. Una persona que tiene conocimiento de esta deuda y que sabe que este Presidente<text:span text:style-name="T78"> </text:span>parasará de<text:span text:style-name="T79"> </text:span>la<text:span text:style-name="T78"> </text:span>sumisión a<text:span text:style-name="T79"> </text:span>la<text:span text:style-name="T78"> </text:span>reivindicación.</text:p>
      <text:p text:style-name="Text_20_body"/>
      <text:p text:style-name="P140"><draw:custom-shape text:anchor-type="char" draw:z-index="140" draw:style-name="gr1" draw:text-style-name="P154" svg:width="0.733cm" svg:height="9.09cm" svg:x="19.352cm" svg:y="0.093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3</text:span><text:span text:style-name="T15"> </text:span><text:span text:style-name="T13">de</text:span><text:span text:style-name="T15"> </text:span><text:span text:style-name="T13">30</text:span></text:p><draw:enhanced-geometry draw:type="0"/></draw:custom-shape>Lo<text:span text:style-name="T78"> </text:span>primero<text:span text:style-name="T78"> </text:span>que voy<text:span text:style-name="T79"> </text:span>a reivindicar<text:span text:style-name="T78"> </text:span>al Presidente<text:span text:style-name="T79"> </text:span>del<text:span text:style-name="T78"> </text:span>Gobierno<text:span text:style-name="T79"> </text:span>de Canarias es una sanidad<text:span text:style-name="T78"> </text:span>digna<text:span text:style-name="T113"> </text:span>para todas las personas de<text:span text:style-name="T79"> </text:span>Lanzarote<text:span text:style-name="T101"> </text:span>y La<text:span text:style-name="T78"> </text:span>Graciosa.</text:p>
      <text:p text:style-name="Text_20_body"/>
      <text:p text:style-name="P100">Estoy cansado de escuchar noticias del búnker y de la unidad de hemodinámica. Me gustaría<text:span text:style-name="T78"> </text:span>que mis medios de comunicación en esta isla pasen de dar noticias negativas a dar noticias<text:span text:style-name="T78"> </text:span>positivas del beneficio que van a dar esas máquinas para todos nuestros usuarios. Me voy a<text:span text:style-name="T78"> </text:span>dejar<text:span text:style-name="T79"> </text:span>la<text:span text:style-name="T78"> </text:span>vida<text:span text:style-name="T79"> </text:span>en<text:span text:style-name="T78"> </text:span>ello.</text:p>
      <text:p text:style-name="Text_20_body"/>
      <text:p text:style-name="P90">Estoy cansado de ver las listas de espera en mi Isla; más de tres años en cualquier disciplina.<text:span text:style-name="T78"> </text:span>Ahí vamos a estar con el Gobierno de Canarias para que no solo aumente la planta de<text:span text:style-name="T78"> </text:span>profesionales en Lanzarote sino también, y me dirijo a todos los profesionales sanitarios, para<text:span text:style-name="T78"> </text:span>que se escuchen las reivindicaciones justas de esos profesionales porque nuestras vidas están<text:span text:style-name="T78"> </text:span>en sus manos.</text:p>
      <text:p text:style-name="P124"/>
      <text:p text:style-name="P73">En definitiva, exigir al Gobierno de Canarias más inversión en sanidad para crear un proyecto<text:span text:style-name="T78"> </text:span>de<text:span text:style-name="T78"> </text:span>futuro<text:span text:style-name="T78"> </text:span>que<text:span text:style-name="T78"> </text:span>nos<text:span text:style-name="T78"> </text:span>deje<text:span text:style-name="T78"> </text:span>dormir<text:span text:style-name="T78"> </text:span>más<text:span text:style-name="T78"> </text:span>tranquilos<text:span text:style-name="T78"> </text:span>y<text:span text:style-name="T78"> </text:span>sobre<text:span text:style-name="T78"> </text:span>todo<text:span text:style-name="T78"> </text:span>que<text:span text:style-name="T78"> </text:span>evite<text:span text:style-name="T78"> </text:span>un<text:span text:style-name="T117"> </text:span>sufrimiento<text:span text:style-name="T78"> </text:span>innecesario de<text:span text:style-name="T79"> </text:span>los pacientes y sus<text:span text:style-name="T79"> </text:span>familiares.</text:p>
      <text:p text:style-name="P27"><draw:frame draw:style-name="fr2" draw:name="Imagen23" text:anchor-type="char" svg:x="18.837cm" svg:y="1.083cm" svg:width="1.164cm" svg:height="1.164cm" draw:z-index="190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 </text:span><text:span text:style-name="T85">Extraordinaria</text:span><text:span text:style-name="T83"> </text:span><text:span text:style-name="T85">Pleno</text:span><text:span text:style-name="T84"> </text:span><text:span text:style-name="T85">26/06/2023.-</text:span><text:span text:style-name="T88"> </text:span><text:span text:style-name="T85">CONSTITUTIVA</text:span><text:span text:style-name="T89"> </text:span><text:span text:style-name="T85">Y</text:span><text:span text:style-name="T87"> </text:span><text:span text:style-name="T85">DE</text:span><text:span text:style-name="T83"> </text:span><text:span text:style-name="T85">PROCLAMACIÓN<text:tab/></text:span><text:span text:style-name="T22">23</text:span></text:p>
      <text:p text:style-name="P132"/>
      <text:p text:style-name="P127"/>
      <text:p text:style-name="P92">Les digo que en esta legislatura he firmado muchos compromisos sociales, pero este lo firmo<text:span text:style-name="T78"> </text:span>ante ustedes. En esta legislatura vamos a diseñar una infraestructura que es básica, porque no<text:span text:style-name="T78"> </text:span>nos podemos dar todos los días contra una pared. Sabemos que el Hospital Insular ya llegó a<text:span text:style-name="T78"> </text:span>su límite no solo de espacio sino también a su límite de crecimiento. Por tanto en esta<text:span text:style-name="T78"> </text:span>legislatura vamos a diseñar dónde, cómo y cuándo Lanzarote va a tener un nuevo hospital<text:span text:style-name="T78"> </text:span>insular,<text:span text:style-name="T79"> </text:span>eso se<text:span text:style-name="T79"> </text:span>los prometo.</text:p>
      <text:p text:style-name="Text_20_body"/>
      <text:p text:style-name="P88">Digo que vamos a exigir infraestructuras y servicios públicos.<text:span text:style-name="T78"> </text:span>Y hablando de infraestructuras<text:span text:style-name="T78"> </text:span>digo que también vamos a diseñar dónde, cómo y cuándo Lanzarote va a tener una ciudad<text:span text:style-name="T78"> </text:span>deportiva<text:span text:style-name="T101"> </text:span>nueva y una<text:span text:style-name="T101"> </text:span>infraestructura de<text:span text:style-name="T79"> </text:span>ocio acorde<text:span text:style-name="T79"> </text:span>a los<text:span text:style-name="T79"> </text:span>próximos cincuenta años.</text:p>
      <text:p text:style-name="Text_20_body"/>
      <text:p text:style-name="P73"><draw:custom-shape text:anchor-type="char" draw:z-index="24" draw:style-name="gr9" draw:text-style-name="P154" svg:width="1.167cm" svg:height="5.882cm" svg:x="18.909cm" svg:y="0.96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Hablo de exigir porque no solo hay que adaptar las infraestructuras y los servicios<text:span text:style-name="T117"> </text:span>acorde a<text:span text:style-name="T78"> </text:span>esa tercera isla de Canarias sino también acorde a todos los visitantes que recibimos gracias al<text:span text:style-name="T113"> </text:span>gran<text:span text:style-name="T78"> </text:span>atractivo<text:span text:style-name="T78"> </text:span>turístico<text:span text:style-name="T78"> </text:span>que<text:span text:style-name="T78"> </text:span>tienen<text:span text:style-name="T78"> </text:span>Lanzarote<text:span text:style-name="T78"> </text:span>y<text:span text:style-name="T78"> </text:span>La<text:span text:style-name="T78"> </text:span>Graciosa,<text:span text:style-name="T78"> </text:span>gracias<text:span text:style-name="T78"> </text:span>a<text:span text:style-name="T78"> </text:span>este<text:span text:style-name="T78"> </text:span>portento<text:span text:style-name="T78"> </text:span>internacional pero dentro de<text:span text:style-name="T78"> </text:span>una<text:span text:style-name="T101"> </text:span>industria<text:span text:style-name="T78"> </text:span>tan competitiva.</text:p>
      <text:p text:style-name="Text_20_body"/>
      <text:p text:style-name="P73">Y si<text:span text:style-name="T78"> </text:span>hablamos<text:span text:style-name="T78"> </text:span>de<text:span text:style-name="T78"> </text:span>turismo,<text:span text:style-name="T78"> </text:span>hemos<text:span text:style-name="T78"> </text:span>de<text:span text:style-name="T78"> </text:span>hablar<text:span text:style-name="T78"> </text:span>de<text:span text:style-name="T78"> </text:span>fortalecer<text:span text:style-name="T78"> </text:span>estrategias.<text:span text:style-name="T78"> </text:span>Estoy<text:span text:style-name="T78"> </text:span>cansado<text:span text:style-name="T78"> </text:span>de<text:span text:style-name="T78"> </text:span>escuchar “fortalecer el diagnóstico”. Hay que fortalecer estrategias con profesionales al frente<text:span text:style-name="T78"> </text:span>para ir a mayores segmentos turísticos de mayor rentabilidad y, sobre todo, ir a una mejor<text:span text:style-name="T78"> </text:span>conectividad<text:span text:style-name="T79"> </text:span>aérea<text:span text:style-name="T79"> </text:span>en destinos de alto valor económico.</text:p>
      <text:p text:style-name="Text_20_body"/>
      <text:p text:style-name="P85">Vamos a promover el turismo azul de manera sostenible. Es irrisorio que somos una isla y no<text:span text:style-name="T78"> </text:span>le sacamos rédito a<text:span text:style-name="T79"> </text:span>lo<text:span text:style-name="T78"> </text:span>que<text:span text:style-name="T79"> </text:span>es<text:span text:style-name="T79"> </text:span>el<text:span text:style-name="T78"> </text:span>turismo azul.</text:p>
      <text:p text:style-name="Text_20_body"/>
      <text:p text:style-name="P112">Lógicamente<text:span text:style-name="T164"> </text:span>vamos<text:span text:style-name="T164"> </text:span>a<text:span text:style-name="T123"> </text:span>promover<text:span text:style-name="T163"> </text:span>el<text:span text:style-name="T126"> </text:span>turismo<text:span text:style-name="T163"> </text:span>azul<text:span text:style-name="T164"> </text:span>respetando<text:span text:style-name="T163"> </text:span>nuestras<text:span text:style-name="T163"> </text:span>costas<text:span text:style-name="T164"> </text:span>y<text:span text:style-name="T123"> </text:span>dando<text:span text:style-name="T123"> </text:span>voz<text:span text:style-name="T123"> </text:span>a<text:span text:style-name="T113"> </text:span>otras tendencias existentes, como el turismo de sol y playa, deportivo, gastronómico y otros<text:span text:style-name="T78"> </text:span>tipos<text:span text:style-name="T78"> </text:span>de<text:span text:style-name="T79"> </text:span>sectores<text:span text:style-name="T79"> </text:span>que<text:span text:style-name="T78"> </text:span>tanto<text:span text:style-name="T79"> </text:span>valor le<text:span text:style-name="T78"> </text:span>han<text:span text:style-name="T79"> </text:span>sado a<text:span text:style-name="T101"> </text:span>Lanzarote<text:span text:style-name="T78"> </text:span>y La<text:span text:style-name="T101"> </text:span>Graciosa.</text:p>
      <text:p text:style-name="Text_20_body"/>
      <text:p text:style-name="P73"><draw:custom-shape text:anchor-type="char" draw:z-index="142" draw:style-name="gr1" draw:text-style-name="P154" svg:width="0.733cm" svg:height="9.09cm" svg:x="19.352cm" svg:y="0.093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4</text:span><text:span text:style-name="T15"> </text:span><text:span text:style-name="T13">de</text:span><text:span text:style-name="T15"> </text:span><text:span text:style-name="T13">30</text:span></text:p><draw:enhanced-geometry draw:type="0"/></draw:custom-shape>Pero esto no lo vamos a hacer solos. Estas estrategias tienen que estar bien diseñadas entre lo<text:span text:style-name="T78"> </text:span>público y lo privado y no voy a escatimar firmar cualquier tipo de acuerdo con entidades de<text:span text:style-name="T78"> </text:span>derecho<text:span text:style-name="T79"> </text:span>público para<text:span text:style-name="T101"> </text:span>materializar<text:span text:style-name="T79"> </text:span>toda la financiación que<text:span text:style-name="T101"> </text:span>viene del<text:span text:style-name="T101"> </text:span>exterior.</text:p>
      <text:p text:style-name="Text_20_body"/>
      <text:p text:style-name="P100">Apostar por que nuestro principal motor y fuente de ingresos es vital no solo para impulsar a<text:span text:style-name="T78"> </text:span>Lanzarote sino que también para que este aspecto positivo lleve a la calidad de vida de los<text:span text:style-name="T78"> </text:span><text:span text:style-name="T173">residentes</text:span><text:span text:style-name="T174"> </text:span><text:span text:style-name="T173">de</text:span><text:span text:style-name="T174"> </text:span><text:span text:style-name="T173">la</text:span><text:span text:style-name="T175"> </text:span><text:span text:style-name="T173">isla.</text:span></text:p>
      <text:p text:style-name="Text_20_body"/>
      <text:p text:style-name="P93"><text:span text:style-name="T173">No me basta que aquí se genere riqueza y se la lleven fuera. Mi objetivo es subir la calidad de</text:span><text:span text:style-name="T175"> </text:span><text:span text:style-name="T173">vida de los lanzaroteños y los gracioseros; porque no les puedo subir el sueldo pero sí les</text:span><text:span text:style-name="T175"> </text:span><text:span text:style-name="T173">puedo bajar la</text:span><text:span text:style-name="T175"> </text:span><text:span text:style-name="T173">carestía</text:span><text:span text:style-name="T174"> </text:span><text:span text:style-name="T173">de</text:span><text:span text:style-name="T175"> </text:span><text:span text:style-name="T173">la</text:span><text:span text:style-name="T174"> </text:span><text:span text:style-name="T173">vida.</text:span></text:p>
      <text:p text:style-name="P124"/>
      <text:p text:style-name="P91">Digo que tengan un aspecto positivo no solo en los residentes sino también en nuestras<text:span text:style-name="T78"> </text:span>insdustrias que deben nutrirse del primer motor económico que es el turismo. Aquí tenemos<text:span text:style-name="T78"> </text:span>que ser<text:span text:style-name="T79"> </text:span>claros<text:span text:style-name="T79"> </text:span>en<text:span text:style-name="T79"> </text:span>que<text:span text:style-name="T101"> </text:span>la<text:span text:style-name="T79"> </text:span>primera<text:span text:style-name="T101"> </text:span>industria<text:span text:style-name="T101"> </text:span>que<text:span text:style-name="T101"> </text:span>se<text:span text:style-name="T101"> </text:span>debe<text:span text:style-name="T78"> </text:span>nutrir<text:span text:style-name="T79"> </text:span>de ello es<text:span text:style-name="T79"> </text:span>el<text:span text:style-name="T101"> </text:span>sector<text:span text:style-name="T78"> </text:span>primario.</text:p>
      <text:p text:style-name="Text_20_body"/>
      <text:p text:style-name="P80">El<text:span text:style-name="T139"> </text:span>sector<text:span text:style-name="T140"> </text:span>primario,<text:span text:style-name="T137"> </text:span>como<text:span text:style-name="T140"> </text:span>se<text:span text:style-name="T131"> </text:span>ha<text:span text:style-name="T140"> </text:span>dicho<text:span text:style-name="T140"> </text:span>aquí,<text:span text:style-name="T137"> </text:span>necesita<text:span text:style-name="T137"> </text:span>agua;<text:span text:style-name="T137"> </text:span>necesita<text:span text:style-name="T131"> </text:span>seguridad<text:span text:style-name="T137"> </text:span>jurídica;<text:span text:style-name="T131"> </text:span>necesita</text:p>
      <text:p text:style-name="P27"><draw:frame draw:style-name="fr2" draw:name="Imagen24" text:anchor-type="char" svg:x="18.837cm" svg:y="1.083cm" svg:width="1.164cm" svg:height="1.164cm" draw:z-index="193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 </text:span><text:span text:style-name="T85">Extraordinaria</text:span><text:span text:style-name="T83"> </text:span><text:span text:style-name="T85">Pleno</text:span><text:span text:style-name="T84"> </text:span><text:span text:style-name="T85">26/06/2023.-</text:span><text:span text:style-name="T88"> </text:span><text:span text:style-name="T85">CONSTITUTIVA</text:span><text:span text:style-name="T89"> </text:span><text:span text:style-name="T85">Y</text:span><text:span text:style-name="T87"> </text:span><text:span text:style-name="T85">DE</text:span><text:span text:style-name="T83"> </text:span><text:span text:style-name="T85">PROCLAMACIÓN<text:tab/></text:span><text:span text:style-name="T22">24</text:span></text:p>
      <text:p text:style-name="P65"/>
      <text:p text:style-name="P81">mimo.<text:span text:style-name="T101"> </text:span>Ese mimo<text:span text:style-name="T79"> </text:span>lo<text:span text:style-name="T79"> </text:span>va<text:span text:style-name="T101"> </text:span>a<text:span text:style-name="T99"> </text:span>llevar la<text:span text:style-name="T99"> </text:span>presidencia.</text:p>
      <text:p text:style-name="Text_20_body"/>
      <text:p text:style-name="P112">Ustedes saben que no soy agricultor, no soy ganadero y tampoco soy cofrade, pero sí tengo<text:span text:style-name="T78"> </text:span>bien claro una hoja de ruta. Lo primero es rodearme de profesionales para intentar transformar<text:span text:style-name="T113"> </text:span>el<text:span text:style-name="T78"> </text:span>campo<text:span text:style-name="T78"> </text:span>de<text:span text:style-name="T78"> </text:span>Lanzarote<text:span text:style-name="T78"> </text:span>y<text:span text:style-name="T78"> </text:span>crear<text:span text:style-name="T78"> </text:span>una<text:span text:style-name="T78"> </text:span>industria<text:span text:style-name="T78"> </text:span>estable<text:span text:style-name="T78"> </text:span>porque<text:span text:style-name="T78"> </text:span>yo<text:span text:style-name="T78"> </text:span>sí<text:span text:style-name="T78"> </text:span>creo<text:span text:style-name="T78"> </text:span>en<text:span text:style-name="T78"> </text:span>el<text:span text:style-name="T117"> </text:span>relevo<text:span text:style-name="T78"> </text:span>generacional y sí creo en microempresarios dentro de este sector primario. No solo le vamos a<text:span text:style-name="T113"> </text:span>dar ese mimo institucional sino que también vamos a dotarles de infraestructuras, que las<text:span text:style-name="T78"> </text:span>tenemos: el Centro Agrotecnológico de Teguise y la Granja Experimental que va a ser un<text:span text:style-name="T78"> </text:span>invernadero<text:span text:style-name="T79"> </text:span>de<text:span text:style-name="T78"> </text:span>investigación y formación.</text:p>
      <text:p text:style-name="Text_20_body"/>
      <text:p text:style-name="P106">Mi objetivo es que todos los niños de Lanzarote pasen por esa granja experimental para que<text:span text:style-name="T78"> </text:span>sepan<text:span text:style-name="T79"> </text:span>la<text:span text:style-name="T79"> </text:span>valía<text:span text:style-name="T79"> </text:span>y<text:span text:style-name="T79"> </text:span>el<text:span text:style-name="T78"> </text:span>alto<text:span text:style-name="T78"> </text:span>valor<text:span text:style-name="T79"> </text:span>nutricional<text:span text:style-name="T79"> </text:span>que<text:span text:style-name="T79"> </text:span>tiene el<text:span text:style-name="T79"> </text:span>sector<text:span text:style-name="T78"> </text:span>primario.</text:p>
      <text:p text:style-name="Text_20_body"/>
      <text:p text:style-name="P76"><draw:custom-shape text:anchor-type="char" draw:z-index="25" draw:style-name="gr9" draw:text-style-name="P154" svg:width="1.167cm" svg:height="5.882cm" svg:x="18.909cm" svg:y="0.473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Hay un trabajo arduo por hacer. Vamos a fomentar la promoción; vamos a fomentar el<text:span text:style-name="T78"> </text:span>consumo de productos locales; vamos a generar mercados de abastos; vamos a<text:span text:style-name="T78"> </text:span>impulsar el<text:span text:style-name="T78"> </text:span>“Saborea Lanzarote” en todos los municipios, por supuesto en Teguise también, y vamos a<text:span text:style-name="T78"> </text:span>intentar crear una política fiscal incentivada para que el sector hotelero tire del consumo del<text:span text:style-name="T78"> </text:span>producto kilómetro cero;<text:span text:style-name="T101"> </text:span>sobre<text:span text:style-name="T79"> </text:span>todo<text:span text:style-name="T78"> </text:span>los<text:span text:style-name="T79"> </text:span>Centros<text:span text:style-name="T100"> </text:span>Turísticos.</text:p>
      <text:p text:style-name="Text_20_body"/>
      <text:p text:style-name="P103">Los Centros Turísticos serán fiel ejemplo de tirar de ese consumo de kilómetro cero. No<text:span text:style-name="T78"> </text:span>podemos<text:span text:style-name="T78"> </text:span>exigir si<text:span text:style-name="T79"> </text:span>nosotros no hacemos los<text:span text:style-name="T79"> </text:span>deberes.</text:p>
      <text:p text:style-name="Text_20_body"/>
      <text:p text:style-name="P119">A los alcaldes y alcaldesas. Me dirijo a ustedes con el máximo respeto sabiendo que tienen<text:span text:style-name="T78"> </text:span>una<text:span text:style-name="T78"> </text:span>ardua<text:span text:style-name="T78"> </text:span>tarea<text:span text:style-name="T78"> </text:span>por<text:span text:style-name="T78"> </text:span>delante.<text:span text:style-name="T78"> </text:span>Yo<text:span text:style-name="T78"> </text:span>he<text:span text:style-name="T78"> </text:span>estado<text:span text:style-name="T78"> </text:span>ahí<text:span text:style-name="T78"> </text:span>doce<text:span text:style-name="T78"> </text:span>años,<text:span text:style-name="T78"> </text:span>sé<text:span text:style-name="T78"> </text:span>las<text:span text:style-name="T78"> </text:span>necesidades<text:span text:style-name="T78"> </text:span>y<text:span text:style-name="T78"> </text:span>sé<text:span text:style-name="T78"> </text:span>las<text:span text:style-name="T78"> </text:span>precariedades.<text:span text:style-name="T106"> </text:span>Me<text:span text:style-name="T105"> </text:span>pongo<text:span text:style-name="T106"> </text:span>a<text:span text:style-name="T149"> </text:span>su<text:span text:style-name="T106"> </text:span>entera<text:span text:style-name="T105"> </text:span>disposición<text:span text:style-name="T149"> </text:span>sin<text:span text:style-name="T106"> </text:span>que<text:span text:style-name="T105"> </text:span>mis<text:span text:style-name="T149"> </text:span>lentillas<text:span text:style-name="T105"> </text:span>vean<text:span text:style-name="T105"> </text:span>colores<text:span text:style-name="T104"> </text:span>políticos,</text:p>
      <text:p text:style-name="P138">¡créanme!.</text:p>
      <text:p text:style-name="Text_20_body"/>
      <text:p text:style-name="P116"><draw:custom-shape text:anchor-type="char" draw:z-index="144" draw:style-name="gr1" draw:text-style-name="P154" svg:width="0.733cm" svg:height="9.09cm" svg:x="19.352cm" svg:y="1.067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5</text:span><text:span text:style-name="T15"> </text:span><text:span text:style-name="T13">de</text:span><text:span text:style-name="T15"> </text:span><text:span text:style-name="T13">30</text:span></text:p><draw:enhanced-geometry draw:type="0"/></draw:custom-shape>Solo les digo de la importancia de incrementar esos planes de colaboración municipal, pero no<text:span text:style-name="T113"> </text:span>menos importante es que se materialice la inversión. Por eso vamos a ver de qué forma<text:span text:style-name="T78"> </text:span>podemos<text:span text:style-name="T78"> </text:span>complementar<text:span text:style-name="T78"> </text:span>sus<text:span text:style-name="T78"> </text:span>oficinas<text:span text:style-name="T78"> </text:span>técnicas,<text:span text:style-name="T78"> </text:span>que<text:span text:style-name="T78"> </text:span>ustedes<text:span text:style-name="T78"> </text:span>tiren<text:span text:style-name="T78"> </text:span>de<text:span text:style-name="T78"> </text:span>la<text:span text:style-name="T78"> </text:span>masa<text:span text:style-name="T78"> </text:span>de<text:span text:style-name="T78"> </text:span>recursos<text:span text:style-name="T78"> </text:span>humanos que se va a crear en el Cabildo Insular de Lanzarote para que esa inversión se<text:span text:style-name="T78"> </text:span>materialice.</text:p>
      <text:p text:style-name="Text_20_body"/>
      <text:p text:style-name="P82">La obras tienen que tener denominador común para potenciar la estrategia de diseño de<text:span text:style-name="T78"> </text:span>Lanzarote<text:span text:style-name="T78"> </text:span>hasta<text:span text:style-name="T78"> </text:span>el<text:span text:style-name="T78"> </text:span>2027,<text:span text:style-name="T78"> </text:span>y<text:span text:style-name="T78"> </text:span>yo<text:span text:style-name="T78"> </text:span>creo<text:span text:style-name="T78"> </text:span>que<text:span text:style-name="T78"> </text:span>vamos<text:span text:style-name="T78"> </text:span>a<text:span text:style-name="T78"> </text:span>trabajar<text:span text:style-name="T78"> </text:span>de<text:span text:style-name="T78"> </text:span>la<text:span text:style-name="T78"> </text:span>mano<text:span text:style-name="T78"> </text:span>respecto<text:span text:style-name="T78"> </text:span>a<text:span text:style-name="T78"> </text:span>esa<text:span text:style-name="T78"> </text:span>complementación.</text:p>
      <text:p text:style-name="Text_20_body"/>
      <text:p text:style-name="P101">Algunos de estos proyectos afectan considerablemente a la industria viaria y a las obras<text:span text:style-name="T78"> </text:span>públicas. Yo les digo que en esta Isla vamos a empezar a diseñar industrias viarias y de obras<text:span text:style-name="T78"> </text:span>públicas<text:span text:style-name="T79"> </text:span>contando<text:span text:style-name="T78"> </text:span>con<text:span text:style-name="T79"> </text:span>el<text:span text:style-name="T78"> </text:span>consenso<text:span text:style-name="T79"> </text:span>social, técnico y medioambiental.</text:p>
      <text:p text:style-name="P124"/>
      <text:p text:style-name="P152">A<text:span text:style-name="T170"> </text:span>mí<text:span text:style-name="T150"> </text:span>no<text:span text:style-name="T122"> </text:span>me<text:span text:style-name="T121"> </text:span>vale<text:span text:style-name="T122"> </text:span>que<text:span text:style-name="T121"> </text:span>un<text:span text:style-name="T122"> </text:span>despacho<text:span text:style-name="T150"> </text:span>en<text:tab/>Gran<text:span text:style-name="T150"> </text:span>Canaria<text:span text:style-name="T150"> </text:span>me<text:span text:style-name="T151"> </text:span>pinte<text:span text:style-name="T151"> </text:span>una<text:span text:style-name="T150"> </text:span>raya<text:span text:style-name="T122"> </text:span>y<text:span text:style-name="T151"> </text:span>en<text:span text:style-name="T151"> </text:span>Lanzarote<text:span text:style-name="T113"> </text:span>empecemos<text:span text:style-name="T78"> </text:span>a<text:span text:style-name="T101"> </text:span>pelear para<text:span text:style-name="T79"> </text:span>que el<text:span text:style-name="T101"> </text:span>dinero no se<text:span text:style-name="T101"> </text:span>materialice aquí<text:span text:style-name="T79"> </text:span>y<text:span text:style-name="T79"> </text:span>se<text:span text:style-name="T101"> </text:span>lo lleven<text:span text:style-name="T78"> </text:span>otros.</text:p>
      <text:p text:style-name="Text_20_body"/>
      <text:p text:style-name="P140">Estoy deseando abordar de forma técnica y rigurosa el futuro de la red carreteras, así como del<text:span text:style-name="T113"> </text:span>embellecimiento<text:span text:style-name="T153"> </text:span>de<text:span text:style-name="T128"> </text:span>los<text:span text:style-name="T152"> </text:span>márgenes<text:span text:style-name="T152"> </text:span>y<text:span text:style-name="T152"> </text:span>rotondas,<text:span text:style-name="T153"> </text:span>porque<text:span text:style-name="T128"> </text:span>van<text:span text:style-name="T128"> </text:span>a<text:span text:style-name="T152"> </text:span>estar<text:span text:style-name="T153"> </text:span>a<text:span text:style-name="T128"> </text:span>la<text:span text:style-name="T153"> </text:span>altura<text:span text:style-name="T176"> </text:span>de<text:span text:style-name="T128"> </text:span>la<text:span text:style-name="T153"> </text:span>belleza</text:p>
      <text:p text:style-name="P27"><draw:frame draw:style-name="fr2" draw:name="Imagen25" text:anchor-type="char" svg:x="18.837cm" svg:y="1.083cm" svg:width="1.164cm" svg:height="1.164cm" draw:z-index="196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 </text:span><text:span text:style-name="T85">Extraordinaria</text:span><text:span text:style-name="T83"> </text:span><text:span text:style-name="T85">Pleno</text:span><text:span text:style-name="T84"> </text:span><text:span text:style-name="T85">26/06/2023.-</text:span><text:span text:style-name="T88"> </text:span><text:span text:style-name="T85">CONSTITUTIVA</text:span><text:span text:style-name="T89"> </text:span><text:span text:style-name="T85">Y</text:span><text:span text:style-name="T87"> </text:span><text:span text:style-name="T85">DE</text:span><text:span text:style-name="T83"> </text:span><text:span text:style-name="T85">PROCLAMACIÓN<text:tab/></text:span><text:span text:style-name="T22">25</text:span></text:p>
      <text:p text:style-name="P66"/>
      <text:p text:style-name="P122">paisajística de Lanzarote, de la belleza paisajística que nos dejó nuestro artista universal César<text:span text:style-name="T113"> </text:span>Manrique y también de otros defensores del diseño de jardines que realzan nuestras plantas<text:span text:style-name="T78"> </text:span>endémicas.</text:p>
      <text:p text:style-name="Text_20_body"/>
      <text:p text:style-name="P121">La seguridad, la limpieza y el cuidado de nuestro entorno, incluyendo nuestro litoral, serán<text:span text:style-name="T78"> </text:span>abordados a través de un plan integral de empleo que incluye la protección de esos recursos<text:span text:style-name="T78"> </text:span>naturales, la diversidad biológica y el paisaje. En definitiva, ciudadanos y ciudadanas, la idea<text:span text:style-name="T78"> </text:span>es<text:span text:style-name="T79"> </text:span>fijar<text:span text:style-name="T79"> </text:span>un<text:span text:style-name="T79"> </text:span>rumbo para que<text:span text:style-name="T101"> </text:span>tantas personas<text:span text:style-name="T79"> </text:span>que<text:span text:style-name="T101"> </text:span>tienen un<text:span text:style-name="T79"> </text:span>futuro por delante<text:span text:style-name="T101"> </text:span>lo<text:span text:style-name="T79"> </text:span>disfruten.</text:p>
      <text:p text:style-name="Text_20_body"/>
      <text:p text:style-name="P91"><draw:custom-shape text:anchor-type="char" draw:z-index="26" draw:style-name="gr9" draw:text-style-name="P154" svg:width="1.167cm" svg:height="5.882cm" svg:x="18.909cm" svg:y="2.42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También para otras personas que ya no tienen tanto futuro por delante, y aquí me paro en<text:span text:style-name="T78"> </text:span>nuestros mayores, en nuestros padres, en nuestros abuelos; en ese pilar fundamental de la<text:span text:style-name="T78"> </text:span>familia. Coincidirán conmigo y comparto con ustedes que tengo una enorme ilusión de activar<text:span text:style-name="T113"> </text:span>el<text:span text:style-name="T152"> </text:span>mayor<text:span text:style-name="T153"> </text:span>Plan<text:span text:style-name="T153"> </text:span>Sociosanitario<text:span text:style-name="T153"> </text:span>a<text:span text:style-name="T153"> </text:span>Domicilio<text:span text:style-name="T176"> </text:span>que<text:span text:style-name="T153"> </text:span>va<text:span text:style-name="T153"> </text:span>a<text:span text:style-name="T128"> </text:span>revitalizar<text:span text:style-name="T153"> </text:span>una<text:span text:style-name="T176"> </text:span>política<text:span text:style-name="T153"> </text:span>de<text:span text:style-name="T153"> </text:span>atención<text:span text:style-name="T153"> </text:span>al<text:span text:style-name="T113"> </text:span>mayor<text:span text:style-name="T78"> </text:span>pionera<text:span text:style-name="T78"> </text:span>en<text:span text:style-name="T78"> </text:span>Lanzarote<text:span text:style-name="T78"> </text:span>y<text:span text:style-name="T78"> </text:span>La<text:span text:style-name="T78"> </text:span>Graciosa,<text:span text:style-name="T78"> </text:span>así<text:span text:style-name="T78"> </text:span>como<text:span text:style-name="T78"> </text:span>la<text:span text:style-name="T78"> </text:span>ampliación<text:span text:style-name="T78"> </text:span>del<text:span text:style-name="T78"> </text:span>proyecto<text:span text:style-name="T78"> </text:span>"Acompañamiento<text:span text:style-name="T79"> </text:span>en domicilio”. Creo que<text:span text:style-name="T101"> </text:span>ahí vamos a<text:span text:style-name="T101"> </text:span>tener un trabajo<text:span text:style-name="T79"> </text:span>vital.</text:p>
      <text:p text:style-name="Text_20_body"/>
      <text:p text:style-name="P82">El<text:span text:style-name="T78"> </text:span>objetivo<text:span text:style-name="T78"> </text:span>es<text:span text:style-name="T78"> </text:span>bajar<text:span text:style-name="T78"> </text:span>el<text:span text:style-name="T78"> </text:span>sufrimiento<text:span text:style-name="T78"> </text:span>de<text:span text:style-name="T78"> </text:span>todas<text:span text:style-name="T78"> </text:span>las<text:span text:style-name="T78"> </text:span>personas<text:span text:style-name="T78"> </text:span>que<text:span text:style-name="T78"> </text:span>nos<text:span text:style-name="T78"> </text:span>están<text:span text:style-name="T78"> </text:span>viendo<text:span text:style-name="T78"> </text:span>en<text:span text:style-name="T78"> </text:span>este<text:span text:style-name="T113"> </text:span>momento, a través de los medios de comunicación, que no se pueden valer por sí mismas. Me<text:span text:style-name="T78"> </text:span>comprometo con<text:span text:style-name="T79"> </text:span>ustedes a<text:span text:style-name="T101"> </text:span>partir de hoy a<text:span text:style-name="T101"> </text:span>trabajar por<text:span text:style-name="T79"> </text:span>su bienestar.</text:p>
      <text:p text:style-name="Text_20_body"/>
      <text:p text:style-name="P97">Y a aquellas personas a las que le ha llegado la etapa de jubilación, que son autónomas, que<text:span text:style-name="T78"> </text:span>tienen mucha valía y que están pidiendo actividades físicas y mentales. Tengo una ilusión que<text:span text:style-name="T113"> </text:span>ví en Nazaret<text:span text:style-name="T78"> </text:span>hace<text:span text:style-name="T78"> </text:span>muy poco.</text:p>
      <text:p text:style-name="Text_20_body"/>
      <text:p text:style-name="P121"><draw:custom-shape text:anchor-type="char" draw:z-index="146" draw:style-name="gr1" draw:text-style-name="P154" svg:width="0.733cm" svg:height="9.09cm" svg:x="19.352cm" svg:y="2.528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6</text:span><text:span text:style-name="T15"> </text:span><text:span text:style-name="T13">de</text:span><text:span text:style-name="T15"> </text:span><text:span text:style-name="T13">30</text:span></text:p><draw:enhanced-geometry draw:type="0"/></draw:custom-shape>En Nazaret todas las personas de mayor edad practicaban deporte en la playa. Esa ilusión es la<text:span text:style-name="T113"> </text:span>que tengo, con un pliego que lleve salud a nuestras playas con actividades de yoga, pilates. En<text:span text:style-name="T113"> </text:span>definitiva, para todos ustedes que se acaban en estos momentos de jubilar, que son autónomos<text:span text:style-name="T113"> </text:span>y eficientes, vamos a crear una consejería específica para el tratamiento al mayor conectada<text:span text:style-name="T78"> </text:span>con el chinijo. Hay una pérdida identitaria en toda la infancia en Lanzarote, hay un trabajo y<text:span text:style-name="T78"> </text:span>hay una<text:span text:style-name="T79"> </text:span>responsabilidad<text:span text:style-name="T78"> </text:span>en esta<text:span text:style-name="T78"> </text:span>Institución.</text:p>
      <text:p text:style-name="Text_20_body"/>
      <text:p text:style-name="P95">Para esos niños vamos a crear un planeta chinijo entrelazándolo con los mayores y sobre todo<text:span text:style-name="T78"> </text:span>para que<text:span text:style-name="T79"> </text:span>compartan historia<text:span text:style-name="T79"> </text:span>y cultura de<text:span text:style-name="T79"> </text:span>las dos islas.</text:p>
      <text:p text:style-name="Text_20_body"/>
      <text:p text:style-name="P85">Digo de ambas islas y me voy a La Graciosa, a esa octava de Canarias a la que vamos a poner<text:span text:style-name="T78"> </text:span>en el mapa, porque es verdad que este Cabildo Insular de Lanzarote y La Graciosa, aún<text:span text:style-name="T78"> </text:span>oficialmente no lo es, pero a partir de mañana voy a mandar a iniciar<text:span text:style-name="T117"> </text:span>todos los expedientes<text:span text:style-name="T78"> </text:span>con todas las administraciones vinculantes para que por justicia este Cabildo se llame Cabildo<text:span text:style-name="T113"> </text:span>Insular de<text:span text:style-name="T79"> </text:span>Lanzarote<text:span text:style-name="T79"> </text:span>y La<text:span text:style-name="T79"> </text:span>Graciosa.</text:p>
      <text:p text:style-name="Text_20_body"/>
      <text:p text:style-name="P93">Estoy convencido que todos los grupos políticos vamos a arropar esta iniciativa; por tanto en<text:span text:style-name="T78"> </text:span>el departamento del parque móvil vayan preparando la soldadura porque el nombre de La<text:span text:style-name="T78"> </text:span>Graciosa lo vamos<text:span text:style-name="T79"> </text:span>a<text:span text:style-name="T78"> </text:span>colocar dentro de<text:span text:style-name="T101"> </text:span>poco<text:span text:style-name="T78"> </text:span>en<text:span text:style-name="T79"> </text:span>la<text:span text:style-name="T78"> </text:span>fachada de<text:span text:style-name="T79"> </text:span>este<text:span text:style-name="T101"> </text:span>Cabildo.</text:p>
      <text:p text:style-name="P124"/>
      <text:p text:style-name="P73">A<text:span text:style-name="T78"> </text:span>La<text:span text:style-name="T78"> </text:span>Graciosa<text:span text:style-name="T78"> </text:span>hay<text:span text:style-name="T78"> </text:span>que<text:span text:style-name="T78"> </text:span>tratarla<text:span text:style-name="T78"> </text:span>como<text:span text:style-name="T78"> </text:span>realmente<text:span text:style-name="T78"> </text:span>se<text:span text:style-name="T78"> </text:span>merece.<text:span text:style-name="T78"> </text:span>La<text:span text:style-name="T78"> </text:span>Graciosa<text:span text:style-name="T78"> </text:span>necesita<text:span text:style-name="T78"> </text:span>una<text:span text:style-name="T78"> </text:span>revaluación<text:span text:style-name="T79"> </text:span>turística,<text:span text:style-name="T101"> </text:span>a<text:span text:style-name="T79"> </text:span>nadie<text:span text:style-name="T79"> </text:span>se<text:span text:style-name="T101"> </text:span>le<text:span text:style-name="T99"> </text:span>esconde.<text:span text:style-name="T101"> </text:span>La<text:span text:style-name="T99"> </text:span>Graciosa<text:span text:style-name="T99"> </text:span>necesita una<text:span text:style-name="T99"> </text:span>revaluación<text:span text:style-name="T79"> </text:span>en<text:span text:style-name="T101"> </text:span>su<text:span text:style-name="T101"> </text:span>parque</text:p>
      <text:p text:style-name="P27"><draw:frame draw:style-name="fr2" draw:name="Imagen26" text:anchor-type="char" svg:x="18.837cm" svg:y="1.083cm" svg:width="1.164cm" svg:height="1.164cm" draw:z-index="199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 </text:span><text:span text:style-name="T85">Extraordinaria</text:span><text:span text:style-name="T83"> </text:span><text:span text:style-name="T85">Pleno</text:span><text:span text:style-name="T84"> </text:span><text:span text:style-name="T85">26/06/2023.-</text:span><text:span text:style-name="T88"> </text:span><text:span text:style-name="T85">CONSTITUTIVA</text:span><text:span text:style-name="T89"> </text:span><text:span text:style-name="T85">Y</text:span><text:span text:style-name="T87"> </text:span><text:span text:style-name="T85">DE</text:span><text:span text:style-name="T83"> </text:span><text:span text:style-name="T85">PROCLAMACIÓN<text:tab/></text:span><text:span text:style-name="T22">26</text:span></text:p>
      <text:p text:style-name="P67"/>
      <text:p text:style-name="P87">móvil<text:span text:style-name="T78"> </text:span>interior;<text:span text:style-name="T78"> </text:span>La<text:span text:style-name="T78"> </text:span>Graciosa<text:span text:style-name="T78"> </text:span>necesita<text:span text:style-name="T78"> </text:span>un<text:span text:style-name="T78"> </text:span>saneamiento<text:span text:style-name="T78"> </text:span>y<text:span text:style-name="T78"> </text:span>necesita<text:span text:style-name="T78"> </text:span>planes<text:span text:style-name="T78"> </text:span>de<text:span text:style-name="T78"> </text:span>seguridad<text:span text:style-name="T78"> </text:span>y<text:span text:style-name="T78"> </text:span>emergencias<text:span text:style-name="T79"> </text:span>reales.</text:p>
      <text:p text:style-name="Text_20_body"/>
      <text:p text:style-name="P73">Pero lo que también necesita es que cada uno asuma sus competencias. Es verdad que yo era<text:span text:style-name="T78"> </text:span>Alcalde y ahora soy Presidente del Cabildo pero faltan dos instituciones: el Gobierno de<text:span text:style-name="T78"> </text:span>Canarias<text:span text:style-name="T79"> </text:span>y <text:s/>el<text:span text:style-name="T78"> </text:span>Gobierno<text:span text:style-name="T78"> </text:span>de<text:span text:style-name="T79"> </text:span>España.</text:p>
      <text:p text:style-name="Text_20_body"/>
      <text:p text:style-name="P100">Por tanto, el compromiso es crear esa mesa a cuatro para intentar convertir a esta isla en un<text:span text:style-name="T78"> </text:span>ejemplo<text:span text:style-name="T78"> </text:span>de<text:span text:style-name="T78"> </text:span>sostenibilidad<text:span text:style-name="T78"> </text:span>internacional<text:span text:style-name="T78"> </text:span>y<text:span text:style-name="T78"> </text:span>en<text:span text:style-name="T78"> </text:span>un<text:span text:style-name="T78"> </text:span>ejemplo<text:span text:style-name="T78"> </text:span>de<text:span text:style-name="T78"> </text:span>sostenibilidad<text:span text:style-name="T78"> </text:span>con<text:span text:style-name="T78"> </text:span>mucha<text:span text:style-name="T78"> </text:span>rentabilidad.</text:p>
      <text:p text:style-name="Text_20_body"/>
      <text:p text:style-name="P91"><draw:custom-shape text:anchor-type="char" draw:z-index="27" draw:style-name="gr9" draw:text-style-name="P154" svg:width="1.167cm" svg:height="5.882cm" svg:x="18.909cm" svg:y="1.446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Tanto en La Graciosa como en Lanzarote estamos en un momento crucial y es de vital<text:span text:style-name="T78"> </text:span>importancia<text:span text:style-name="T104"> </text:span>reflexionar,<text:span text:style-name="T104"> </text:span>analizar<text:span text:style-name="T105"> </text:span>y<text:span text:style-name="T104"> </text:span>conocer<text:span text:style-name="T105"> </text:span>los<text:span text:style-name="T104"> </text:span>desafíos<text:span text:style-name="T105"> </text:span>a<text:span text:style-name="T104"> </text:span>los<text:span text:style-name="T104"> </text:span>que<text:span text:style-name="T104"> </text:span>nos<text:span text:style-name="T104"> </text:span>enfrentamos<text:span text:style-name="T105"> </text:span>con<text:span text:style-name="T105"> </text:span>el<text:span text:style-name="T106"> </text:span>fin<text:span text:style-name="T113"> </text:span>de aprovechar las oportunidades y trazar un camino sólido, prometedor, próspero y sostenible.<text:span text:style-name="T113"> </text:span>Precisamente es el informe elaborado por el Observatorio de la Sostenibilidad de Lanzarote el<text:span text:style-name="T113"> </text:span>que presenta un diagnóstico negativo. El informe del año 2023. Un informe negativo de<text:span text:style-name="T78"> </text:span>situaciones<text:span text:style-name="T79"> </text:span>sociales y económicas.</text:p>
      <text:p text:style-name="Text_20_body"/>
      <text:p text:style-name="P76">Dicho<text:span text:style-name="T78"> </text:span>informe<text:span text:style-name="T78"> </text:span>dice<text:span text:style-name="T78"> </text:span>que<text:span text:style-name="T78"> </text:span>Lanzarote<text:span text:style-name="T78"> </text:span>ha<text:span text:style-name="T78"> </text:span>experimentado<text:span text:style-name="T78"> </text:span>un<text:span text:style-name="T78"> </text:span>retroceso<text:span text:style-name="T78"> </text:span>en<text:span text:style-name="T78"> </text:span>varios<text:span text:style-name="T78"> </text:span>indicadores<text:span text:style-name="T113"> </text:span>fundamentales, como el empleo, la pobreza, en la cohesión social, la educación, la salud y el<text:span text:style-name="T78"> </text:span>medio<text:span text:style-name="T79"> </text:span>ambiente.</text:p>
      <text:p text:style-name="Text_20_body"/>
      <text:p text:style-name="P73">Dicen que el motivo es por la situación de la COVID-19. No digo que no pero yo añado a<text:span text:style-name="T78"> </text:span>nivel personal otro motivo: la poca planificación respecto al efecto colateral de esta pandemia.<text:span text:style-name="T113"> </text:span>Cuando no se<text:span text:style-name="T101"> </text:span>planifica, cuando<text:span text:style-name="T78"> </text:span>no<text:span text:style-name="T79"> </text:span>se<text:span text:style-name="T79"> </text:span>gestiona, se<text:span text:style-name="T101"> </text:span>saturan<text:span text:style-name="T78"> </text:span>las<text:span text:style-name="T79"> </text:span>cosas.</text:p>
      <text:p text:style-name="Text_20_body"/>
      <text:p text:style-name="P121"><draw:custom-shape text:anchor-type="char" draw:z-index="148" draw:style-name="gr1" draw:text-style-name="P154" svg:width="0.733cm" svg:height="9.09cm" svg:x="19.352cm" svg:y="1.554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7</text:span><text:span text:style-name="T15"> </text:span><text:span text:style-name="T13">de</text:span><text:span text:style-name="T15"> </text:span><text:span text:style-name="T13">30</text:span></text:p><draw:enhanced-geometry draw:type="0"/></draw:custom-shape>Además, resalta la alta dependencia energética de la isla del exterior, la escasa diversificación<text:span text:style-name="T78"> </text:span>productiva y la falta de inversión en innovación y desarrollo; y el propio informe recomienda<text:span text:style-name="T78"> </text:span>la<text:span text:style-name="T78"> </text:span>adopción<text:span text:style-name="T78"> </text:span>de un<text:span text:style-name="T78"> </text:span>plan<text:span text:style-name="T78"> </text:span>de<text:span text:style-name="T78"> </text:span>recuperación<text:span text:style-name="T78"> </text:span>estratégico,<text:span text:style-name="T78"> </text:span>del<text:span text:style-name="T78"> </text:span>que<text:span text:style-name="T78"> </text:span>hablaba<text:span text:style-name="T78"> </text:span>al<text:span text:style-name="T78"> </text:span>principio<text:span text:style-name="T78"> </text:span>de<text:span text:style-name="T78"> </text:span>mi<text:span text:style-name="T113"> </text:span>discurso, basado en la transición ecológica, en la digitalización, en la cohesión social y en la<text:span text:style-name="T78"> </text:span>participación ciudadana.</text:p>
      <text:p text:style-name="Text_20_body"/>
      <text:p text:style-name="P97">Nuestras islas, con su belleza incomparable y su riqueza cultural, se enfrentan a una serie de<text:span text:style-name="T78"> </text:span>retos<text:span text:style-name="T79"> </text:span>colosales.</text:p>
      <text:p text:style-name="Text_20_body"/>
      <text:p text:style-name="P110">Pero si hay un reto colosal que sí no voy a pasar por alto a partir de hoy es el drama<text:span text:style-name="T78"> </text:span>migratorio.</text:p>
      <text:p text:style-name="Text_20_body"/>
      <text:p text:style-name="P83">Como Presidente del Cabildo no me voy a resignar a escuchar más notas de prensa de muertes<text:span text:style-name="T113"> </text:span>en<text:span text:style-name="T78"> </text:span>mis<text:span text:style-name="T78"> </text:span>costas.<text:span text:style-name="T78"> </text:span>Créanme<text:span text:style-name="T78"> </text:span>que<text:span text:style-name="T78"> </text:span>como<text:span text:style-name="T78"> </text:span>Parlamentario<text:span text:style-name="T78"> </text:span>he<text:span text:style-name="T78"> </text:span>participado<text:span text:style-name="T78"> </text:span>en<text:span text:style-name="T78"> </text:span>la<text:span text:style-name="T78"> </text:span>Comisión<text:span text:style-name="T78"> </text:span>de<text:span text:style-name="T78"> </text:span>Inmigración, como Alcalde he sufrido el efecto migratorio en nuestras costas, pero como<text:span text:style-name="T78"> </text:span>Presidente del Cabildo la sumisión la voy a dejar donde se tiene que dejar y hay que pasar a la<text:span text:style-name="T113"> </text:span>reivindicación.</text:p>
      <text:p text:style-name="P124"/>
      <text:p text:style-name="P88">Al Presidente del Gobierno de Canarias le voy a decir que se exija el cumplimiento del<text:span text:style-name="T78"> </text:span>Estatuto<text:span text:style-name="T105"> </text:span>de<text:span text:style-name="T131"> </text:span>Autonomía.<text:span text:style-name="T131"> </text:span>Al<text:span text:style-name="T104"> </text:span>Delegado<text:span text:style-name="T149"> </text:span>del<text:span text:style-name="T105"> </text:span>Gobierno<text:span text:style-name="T105"> </text:span>le<text:span text:style-name="T149"> </text:span>voy<text:span text:style-name="T106"> </text:span>a<text:span text:style-name="T149"> </text:span>exigir<text:span text:style-name="T149"> </text:span>que<text:span text:style-name="T105"> </text:span>se<text:span text:style-name="T149"> </text:span>pongan<text:span text:style-name="T104"> </text:span>los<text:span text:style-name="T149"> </text:span>medios</text:p>
      <text:p text:style-name="P27"><draw:frame draw:style-name="fr2" draw:name="Imagen27" text:anchor-type="char" svg:x="18.837cm" svg:y="1.083cm" svg:width="1.164cm" svg:height="1.164cm" draw:z-index="202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 </text:span><text:span text:style-name="T85">Extraordinaria</text:span><text:span text:style-name="T83"> </text:span><text:span text:style-name="T85">Pleno</text:span><text:span text:style-name="T84"> </text:span><text:span text:style-name="T85">26/06/2023.-</text:span><text:span text:style-name="T88"> </text:span><text:span text:style-name="T85">CONSTITUTIVA</text:span><text:span text:style-name="T89"> </text:span><text:span text:style-name="T85">Y</text:span><text:span text:style-name="T87"> </text:span><text:span text:style-name="T85">DE</text:span><text:span text:style-name="T83"> </text:span><text:span text:style-name="T85">PROCLAMACIÓN<text:tab/></text:span><text:span text:style-name="T22">27</text:span></text:p>
      <text:p text:style-name="P68"/>
      <text:p text:style-name="P78">materiales<text:span text:style-name="T78"> </text:span>y<text:span text:style-name="T78"> </text:span>humanos<text:span text:style-name="T78"> </text:span>en<text:span text:style-name="T78"> </text:span>nuestras<text:span text:style-name="T78"> </text:span>costas<text:span text:style-name="T78"> </text:span>porque,<text:span text:style-name="T78"> </text:span>repito,<text:span text:style-name="T78"> </text:span>¡muertes<text:span text:style-name="T78"> </text:span>cero<text:span text:style-name="T78"> </text:span>en<text:span text:style-name="T78"> </text:span>las<text:span text:style-name="T78"> </text:span>costas<text:span text:style-name="T78"> </text:span>de<text:span text:style-name="T113"> </text:span>Lanzarote y La Graciosa”, con un efecto migratorio que vino para quedarse pero también creo<text:span text:style-name="T113"> </text:span>que debemos entre<text:span text:style-name="T78"> </text:span>todos aunar esfuerzos.</text:p>
      <text:p text:style-name="Text_20_body"/>
      <text:p text:style-name="P91">Y no solo al Gobierno de España y al Gobierno de Canarias sino que me voy a ir a Bruselas<text:span text:style-name="T78"> </text:span>para defenser que la frontera sur de Europa también se defiende. Como Alcalde me cansé de<text:span text:style-name="T78"> </text:span>mandar cartas y me mandaron más lejos que cerca, pero como Presidente del Cabildo de<text:span text:style-name="T78"> </text:span>Lanzarote y La<text:span text:style-name="T78"> </text:span>Graciosa<text:span text:style-name="T101"> </text:span>me<text:span text:style-name="T78"> </text:span>van a<text:span text:style-name="T101"> </text:span>escuchar.</text:p>
      <text:p text:style-name="Text_20_body"/>
      <text:p text:style-name="P88">Desde la inmigración hasta el cambio climático y la preservación de nuestro entorno natural,<text:span text:style-name="T78"> </text:span>hasta el desarrollo económico y la mejora de la calidad de vida de nuestros ciudadanos, son<text:span text:style-name="T78"> </text:span>aspectos<text:span text:style-name="T79"> </text:span>que<text:span text:style-name="T79"> </text:span>demandan atención y acción.</text:p>
      <text:p text:style-name="Text_20_body"/>
      <text:p text:style-name="P82"><draw:custom-shape text:anchor-type="char" draw:z-index="28" draw:style-name="gr9" draw:text-style-name="P154" svg:width="1.167cm" svg:height="5.882cm" svg:x="18.909cm" svg:y="0.473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Por ello, esta etapa de gobierno que empieza hoy tiene que empezar con el compromiso y la<text:span text:style-name="T78"> </text:span>ilusión de un gobierno que gobierne para todos por igual. Un gobierno cuya hoja de ruta sea<text:span text:style-name="T78"> </text:span>cercana, empática<text:span text:style-name="T79"> </text:span>e<text:span text:style-name="T79"> </text:span>inclusiva.</text:p>
      <text:p text:style-name="Text_20_body"/>
      <text:p text:style-name="P121">Y un gobierno que va a pedir también al Gobierno de Canarias y a todas las administraciones<text:span text:style-name="T78"> </text:span>que se simplifique la burocracia administrativa. Este Cabildo no va a marear a los vecinos y<text:span text:style-name="T78"> </text:span>vecinas de Lanzarote.<text:span text:style-name="T78"> </text:span>Es importante<text:span text:style-name="T78"> </text:span>crear<text:span text:style-name="T78"> </text:span>una oficina<text:span text:style-name="T78"> </text:span>única<text:span text:style-name="T78"> </text:span>donde al ciudadano<text:span text:style-name="T117"> </text:span>no se le<text:span text:style-name="T78"> </text:span>maree<text:span text:style-name="T101"> </text:span>sino que<text:span text:style-name="T79"> </text:span>se<text:span text:style-name="T79"> </text:span>le<text:span text:style-name="T79"> </text:span>atienda.</text:p>
      <text:p text:style-name="Text_20_body"/>
      <text:p text:style-name="P91">Por<text:span text:style-name="T159"> </text:span>ello,<text:span text:style-name="T141"> </text:span>debemos<text:span text:style-name="T143"> </text:span>recuperar<text:span text:style-name="T141"> </text:span>la<text:span text:style-name="T141"> </text:span>ilusión<text:span text:style-name="T141"> </text:span>perdida<text:span text:style-name="T141"> </text:span>y<text:span text:style-name="T141"> </text:span>transmitir<text:span text:style-name="T141"> </text:span>entusiasmo<text:span text:style-name="T141"> </text:span>a<text:span text:style-name="T141"> </text:span>todas<text:span text:style-name="T159"> </text:span>las<text:span text:style-name="T159"> </text:span>personas<text:span text:style-name="T113"> </text:span>que<text:span text:style-name="T78"> </text:span>residen<text:span text:style-name="T78"> </text:span>en<text:span text:style-name="T78"> </text:span>los<text:span text:style-name="T78"> </text:span>municipios.<text:span text:style-name="T78"> </text:span>Decirles<text:span text:style-name="T78"> </text:span>que<text:span text:style-name="T78"> </text:span>debemos<text:span text:style-name="T78"> </text:span>atender<text:span text:style-name="T78"> </text:span>lo<text:span text:style-name="T78"> </text:span>primero<text:span text:style-name="T78"> </text:span>lo<text:span text:style-name="T78"> </text:span>urgente,<text:span text:style-name="T117"> </text:span>lo<text:span text:style-name="T113"> </text:span>segundo<text:span text:style-name="T79"> </text:span>lo<text:span text:style-name="T78"> </text:span>importante.</text:p>
      <text:p text:style-name="Text_20_body"/>
      <text:p text:style-name="P73"><draw:custom-shape text:anchor-type="char" draw:z-index="150" draw:style-name="gr1" draw:text-style-name="P154" svg:width="0.733cm" svg:height="9.09cm" svg:x="19.352cm" svg:y="1.554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8</text:span><text:span text:style-name="T15"> </text:span><text:span text:style-name="T13">de</text:span><text:span text:style-name="T15"> </text:span><text:span text:style-name="T13">30</text:span></text:p><draw:enhanced-geometry draw:type="0"/></draw:custom-shape>A<text:span text:style-name="T78"> </text:span>mis<text:span text:style-name="T78"> </text:span>socios<text:span text:style-name="T78"> </text:span>de<text:span text:style-name="T78"> </text:span>gobierno<text:span text:style-name="T78"> </text:span>decirles<text:span text:style-name="T78"> </text:span>que<text:span text:style-name="T78"> </text:span>estamos<text:span text:style-name="T78"> </text:span>comprometidos<text:span text:style-name="T78"> </text:span>y<text:span text:style-name="T78"> </text:span>trabajaremos<text:span text:style-name="T117"> </text:span>en<text:span text:style-name="T78"> </text:span>colaboración con todas las partes interesadas para lograr esa planificación territorial y ese<text:span text:style-name="T78"> </text:span>adecuado<text:span text:style-name="T79"> </text:span>uso de<text:span text:style-name="T79"> </text:span>los recursos públicos.</text:p>
      <text:p text:style-name="Text_20_body"/>
      <text:p text:style-name="P140">Decirles<text:span text:style-name="T142"> </text:span>a<text:span text:style-name="T161"> </text:span>los<text:span text:style-name="T159"> </text:span>dos<text:span text:style-name="T159"> </text:span>portavoces:<text:span text:style-name="T160"> </text:span>Samuel<text:span text:style-name="T160"> </text:span>Martín<text:span text:style-name="T160"> </text:span>y<text:span text:style-name="T142"> </text:span>Ángel<text:span text:style-name="T132"> </text:span>Vázquez,<text:span text:style-name="T142"> </text:span>que<text:span text:style-name="T142"> </text:span>cuando<text:span text:style-name="T142"> </text:span>no<text:span text:style-name="T160"> </text:span>encuentren<text:span text:style-name="T113"> </text:span>solución<text:span text:style-name="T176"> </text:span>utilicen<text:span text:style-name="T151"> </text:span>el<text:span text:style-name="T152"> </text:span>diálogo;<text:span text:style-name="T151"> </text:span>cuando<text:span text:style-name="T153"> </text:span>no<text:span text:style-name="T152"> </text:span>encuentren<text:span text:style-name="T153"> </text:span>solución<text:span text:style-name="T151"> </text:span>vuelvan<text:span text:style-name="T151"> </text:span>a<text:span text:style-name="T153"> </text:span>utilizar<text:span text:style-name="T176"> </text:span>el<text:span text:style-name="T152"> </text:span>diálogo,<text:span text:style-name="T113"> </text:span>porque<text:span text:style-name="T120"> </text:span>es<text:span text:style-name="T134"> </text:span>fundamental<text:span text:style-name="T134"> </text:span>a<text:span text:style-name="T134"> </text:span>través<text:span text:style-name="T134"> </text:span>del<text:span text:style-name="T120"> </text:span>diálogo<text:span text:style-name="T135"> </text:span>encontrar<text:span text:style-name="T120"> </text:span>la<text:span text:style-name="T134"> </text:span>solución.<text:span text:style-name="T120"> </text:span>No<text:span text:style-name="T134"> </text:span>se<text:span text:style-name="T134"> </text:span>dejen<text:span text:style-name="T135"> </text:span>llevar<text:span text:style-name="T134"> </text:span>por<text:span text:style-name="T135"> </text:span>los<text:span text:style-name="T113"> </text:span>problemas, habrán muchos, pero con escucha, ganas y diágolo vamos a encontrar la solución.<text:span text:style-name="T78"> </text:span>Queridos<text:span text:style-name="T126"> </text:span>compañeros<text:span text:style-name="T169"> </text:span>y<text:span text:style-name="T170"> </text:span>compañeras,<text:span text:style-name="T115"> </text:span>reafirmamos<text:span text:style-name="T126"> </text:span>este<text:span text:style-name="T170"> </text:span>compromiso<text:span text:style-name="T170"> </text:span>para<text:span text:style-name="T170"> </text:span>impulsar<text:span text:style-name="T170"> </text:span>las<text:span text:style-name="T113"> </text:span>políticas<text:span text:style-name="T176"> </text:span>activas<text:span text:style-name="T176"> </text:span>en<text:span text:style-name="T153"> </text:span>Lanzarote<text:span text:style-name="T151"> </text:span>y<text:span text:style-name="T176"> </text:span>La<text:span text:style-name="T153"> </text:span>Graciosa,<text:span text:style-name="T151"> </text:span>que<text:span text:style-name="T153"> </text:span>suba<text:span text:style-name="T176"> </text:span>el<text:span text:style-name="T176"> </text:span>bienestar<text:span text:style-name="T151"> </text:span>social<text:span text:style-name="T152"> </text:span>y<text:span text:style-name="T176"> </text:span>que<text:span text:style-name="T151"> </text:span>suban<text:span text:style-name="T151"> </text:span>e<text:span text:style-name="T113"> </text:span>incrementen<text:span text:style-name="T79"> </text:span>los recursos económicos.</text:p>
      <text:p text:style-name="Text_20_body"/>
      <text:p text:style-name="P139">A<text:span text:style-name="T130"> </text:span>los<text:span text:style-name="T165"> </text:span>consejeros<text:span text:style-name="T167"> </text:span>y<text:span text:style-name="T167"> </text:span>consejeras<text:span text:style-name="T168"> </text:span>de<text:span text:style-name="T168"> </text:span>la<text:span text:style-name="T167"> </text:span>oposición,<text:span text:style-name="T165"> </text:span>desde<text:span text:style-name="T165"> </text:span>este<text:span text:style-name="T165"> </text:span>minuto<text:span text:style-name="T167"> </text:span>me<text:span text:style-name="T167"> </text:span>pongo<text:span text:style-name="T167"> </text:span>a<text:span text:style-name="T125"> </text:span>su<text:span text:style-name="T165"> </text:span>entera<text:span text:style-name="T113"> </text:span>disposición con<text:span text:style-name="T79"> </text:span>todas<text:span text:style-name="T79"> </text:span>aquellas<text:span text:style-name="T79"> </text:span>iniciativas<text:span text:style-name="T78"> </text:span>positivas<text:span text:style-name="T79"> </text:span>para Lanzarote<text:span text:style-name="T101"> </text:span>y<text:span text:style-name="T79"> </text:span>La Graciosa.</text:p>
      <text:p text:style-name="P124"/>
      <text:p text:style-name="P85">Les digo, invito y animo a superar esa confrontación que al final es estéril. Vamos a<text:span text:style-name="T78"> </text:span>priorizar<text:span text:style-name="T78"> </text:span>el diágolo; con respeto y con lealtad me van a encontrar siempre, porque como siempre he<text:span text:style-name="T78"> </text:span>aplicado: no pierdo el tiempo en insultos, no me meto absolutamente con nadie, vengo a<text:span text:style-name="T78"> </text:span>construir y<text:span text:style-name="T79"> </text:span>no<text:span text:style-name="T79"> </text:span>a<text:span text:style-name="T101"> </text:span>destruir porque<text:span text:style-name="T101"> </text:span>así<text:span text:style-name="T79"> </text:span>mi sistema inmunológico<text:span text:style-name="T79"> </text:span>va mucho<text:span text:style-name="T79"> </text:span>mejor.</text:p>
      <text:p text:style-name="P28"><draw:frame draw:style-name="fr2" draw:name="Imagen28" text:anchor-type="char" svg:x="18.837cm" svg:y="1.57cm" svg:width="1.164cm" svg:height="1.164cm" draw:z-index="205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 </text:span><text:span text:style-name="T85">Extraordinaria</text:span><text:span text:style-name="T83"> </text:span><text:span text:style-name="T85">Pleno</text:span><text:span text:style-name="T84"> </text:span><text:span text:style-name="T85">26/06/2023.-</text:span><text:span text:style-name="T88"> </text:span><text:span text:style-name="T85">CONSTITUTIVA</text:span><text:span text:style-name="T89"> </text:span><text:span text:style-name="T85">Y</text:span><text:span text:style-name="T87"> </text:span><text:span text:style-name="T85">DE</text:span><text:span text:style-name="T83"> </text:span><text:span text:style-name="T85">PROCLAMACIÓN<text:tab/></text:span><text:span text:style-name="T22">28</text:span></text:p>
      <text:p text:style-name="P69"/>
      <text:p text:style-name="P122">De verdad comparto las palabras de María Dolores Corujo, el respeto y la lealtad los profeso a<text:span text:style-name="T113"> </text:span>partir<text:span text:style-name="T105"> </text:span>de<text:span text:style-name="T149"> </text:span>hoy<text:span text:style-name="T149"> </text:span>a<text:span text:style-name="T135"> </text:span>todas<text:span text:style-name="T135"> </text:span>las<text:span text:style-name="T149"> </text:span>formaciones<text:span text:style-name="T149"> </text:span>políticas<text:span text:style-name="T149"> </text:span>de<text:span text:style-name="T149"> </text:span>la<text:span text:style-name="T134"> </text:span>oposición<text:span text:style-name="T149"> </text:span>para<text:span text:style-name="T135"> </text:span>todo<text:span text:style-name="T149"> </text:span>aquello<text:span text:style-name="T149"> </text:span>que<text:span text:style-name="T149"> </text:span>esté<text:span text:style-name="T135"> </text:span>en<text:span text:style-name="T113"> </text:span>mi mano<text:span text:style-name="T78"> </text:span>y que<text:span text:style-name="T79"> </text:span>sumen en<text:span text:style-name="T79"> </text:span>Lanzarote<text:span text:style-name="T78"> </text:span>y La<text:span text:style-name="T78"> </text:span>Graciosa.</text:p>
      <text:p text:style-name="Text_20_body"/>
      <text:p text:style-name="P121">Debemos fomentar un ambiente propicio para la colaboración y la búsqueda de consensos,<text:span text:style-name="T78"> </text:span>reconociendo que, a pesar de todas nuestras diferencias, todos compartimos el objetivo de<text:span text:style-name="T78"> </text:span>mejorar<text:span text:style-name="T79"> </text:span>la<text:span text:style-name="T79"> </text:span>vida<text:span text:style-name="T78"> </text:span>de<text:span text:style-name="T79"> </text:span>nuestros representados.</text:p>
      <text:p text:style-name="Text_20_body"/>
      <text:p text:style-name="P73">Mi ilusión y mi compromiso es convertir a esta casa en un faro de respeto. Mi compromiso es<text:span text:style-name="T78"> </text:span>convertir a esta casa en un faro de unidad y compromiso. Yo quiero que esta Institución del<text:span text:style-name="T78"> </text:span>Cabildo Insular de Lanzarote y La Graciosa sea un faro donde el interés público prevalezca<text:span text:style-name="T78"> </text:span>por<text:span text:style-name="T79"> </text:span>encima<text:span text:style-name="T78"> </text:span>del<text:span text:style-name="T79"> </text:span>interés partidista.</text:p>
      <text:p text:style-name="Text_20_body"/>
      <text:p text:style-name="P73"><draw:custom-shape text:anchor-type="char" draw:z-index="29" draw:style-name="gr9" draw:text-style-name="P154" svg:width="1.167cm" svg:height="5.882cm" svg:x="18.909cm" svg:y="0.473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Ya lo hice en Teguise. Decía a aquellos socios de gobierno en la primera legislatura:<text:span text:style-name="T78"> </text:span>“las<text:span text:style-name="T78"> </text:span>siglas se quedan en la puerta del Ayuntamiento”; hoy les digo a mis socios de gobierno y a los<text:span text:style-name="T113"> </text:span>míos también: “las siglas se quedan en la puerta del Cabildo porque el único estandarte que<text:span text:style-name="T78"> </text:span>vamos<text:span text:style-name="T78"> </text:span>a<text:span text:style-name="T78"> </text:span>defender<text:span text:style-name="T78"> </text:span>es<text:span text:style-name="T78"> </text:span>el<text:span text:style-name="T78"> </text:span>escudo<text:span text:style-name="T78"> </text:span>que<text:span text:style-name="T78"> </text:span>nos<text:span text:style-name="T78"> </text:span>une<text:span text:style-name="T78"> </text:span>a<text:span text:style-name="T78"> </text:span>todos,<text:span text:style-name="T78"> </text:span>el<text:span text:style-name="T78"> </text:span>escudo<text:span text:style-name="T78"> </text:span>del<text:span text:style-name="T78"> </text:span>Cabildo<text:span text:style-name="T78"> </text:span>Insular<text:span text:style-name="T78"> </text:span>de<text:span text:style-name="T113"> </text:span>Lanzarote”.</text:p>
      <text:p text:style-name="Text_20_body"/>
      <text:p text:style-name="P80">Me<text:span text:style-name="T118"> </text:span>gustaría<text:span text:style-name="T118"> </text:span>que<text:span text:style-name="T118"> </text:span>este<text:span text:style-name="T112"> </text:span>Cabildo<text:span text:style-name="T112"> </text:span>fuera<text:span text:style-name="T118"> </text:span>un<text:span text:style-name="T161"> </text:span>ejemplo<text:span text:style-name="T118"> </text:span>de<text:span text:style-name="T112"> </text:span>cooperación<text:span text:style-name="T112"> </text:span>y<text:span text:style-name="T118"> </text:span>entendimiento<text:span text:style-name="T119"> </text:span>en<text:span text:style-name="T112"> </text:span>Canarias,</text:p>
      <text:p text:style-name="P80">¡y<text:span text:style-name="T101"> </text:span>lo vamos<text:span text:style-name="T79"> </text:span>a<text:span text:style-name="T101"> </text:span>conseguir!.</text:p>
      <text:p text:style-name="Text_20_body"/>
      <text:p text:style-name="P97">Y<text:span text:style-name="T162"> </text:span>por<text:span text:style-name="T101"> </text:span>último,<text:span text:style-name="T101"> </text:span>pero<text:span text:style-name="T99"> </text:span>no<text:span text:style-name="T101"> </text:span>menos importante,<text:span text:style-name="T101"> </text:span>me<text:span text:style-name="T99"> </text:span>dirijo<text:span text:style-name="T101"> </text:span>al<text:span text:style-name="T79"> </text:span>motor.<text:span text:style-name="T103"> </text:span>Al<text:span text:style-name="T99"> </text:span>motor<text:span text:style-name="T79"> </text:span>que<text:span text:style-name="T99"> </text:span>son<text:span text:style-name="T101"> </text:span>los<text:span text:style-name="T99"> </text:span>trabajadores<text:span text:style-name="T113"> </text:span>de esta<text:span text:style-name="T79"> </text:span>Casa<text:span text:style-name="T79"> </text:span>Cabildo.</text:p>
      <text:p text:style-name="Text_20_body"/>
      <text:p text:style-name="P82">Me dirijo a ustedes con gratitud y optimismo. Muchas gracias por el ánimo que siempre me<text:span text:style-name="T78"> </text:span>han prestado.</text:p>
      <text:p text:style-name="Text_20_body"/>
      <text:p text:style-name="P97"><draw:custom-shape text:anchor-type="char" draw:z-index="152" draw:style-name="gr1" draw:text-style-name="P154" svg:width="0.733cm" svg:height="9.09cm" svg:x="19.352cm" svg:y="0.58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9</text:span><text:span text:style-name="T15"> </text:span><text:span text:style-name="T13">de</text:span><text:span text:style-name="T15"> </text:span><text:span text:style-name="T13">30</text:span></text:p><draw:enhanced-geometry draw:type="0"/></draw:custom-shape>Me dirijo a ustedes tras adquirir el cargo de Presidente de esta Institución con el compromiso<text:span text:style-name="T78"> </text:span>de intentar todos los días conseguir el bienestar de nuestra ciudadanía y el progreso de nuestra<text:span text:style-name="T113"> </text:span>sociedad.</text:p>
      <text:p text:style-name="Text_20_body"/>
      <text:p text:style-name="P109">Estoy convencido de que nuestro objetivo es claro: construir un futuro mejor para todos ellos.<text:span text:style-name="T78"> </text:span>Por mi parte, prometo ser un presidente cercano y accesible, dispuesto a escuchar sus ideas y<text:span text:style-name="T78"> </text:span>sugerencias, a<text:span text:style-name="T78"> </text:span>trabajar<text:span text:style-name="T78"> </text:span>de<text:span text:style-name="T78"> </text:span>la<text:span text:style-name="T78"> </text:span>mano<text:span text:style-name="T78"> </text:span>para<text:span text:style-name="T78"> </text:span>superar<text:span text:style-name="T78"> </text:span>todos<text:span text:style-name="T78"> </text:span>los<text:span text:style-name="T78"> </text:span>obstáculos<text:span text:style-name="T78"> </text:span>que<text:span text:style-name="T78"> </text:span>tengan<text:span text:style-name="T117"> </text:span>ustedes<text:span text:style-name="T109"> </text:span>encima de<text:span text:style-name="T79"> </text:span>la<text:span text:style-name="T78"> </text:span>mesa.</text:p>
      <text:p text:style-name="Text_20_body"/>
      <text:p text:style-name="P90">Permítanme asegurarles<text:span text:style-name="T117"> </text:span>que trabajaré incansablemente para promover un entorno laboral<text:span text:style-name="T78"> </text:span>justo y respetuoso, donde se reconozca el talento y se valore el esfuerzo a todos por igual,<text:span text:style-name="T78"> </text:span>siendo mi única exigencia la dedicación y el compromiso de ustedes hacia esta Institución y<text:span text:style-name="T78"> </text:span>hacia Lanzarote y La Graciosa. Las puertas de cristal de la presidencia van a ser quitadas. A<text:span text:style-name="T78"> </text:span>partir de la próxima semana mi equipo de la alcaldía de Teguise bajará para el Cabildo Insular<text:span text:style-name="T113"> </text:span>de<text:span text:style-name="T101"> </text:span>Lanzarote;<text:span text:style-name="T79"> </text:span>estaremos<text:span text:style-name="T101"> </text:span>muy<text:span text:style-name="T101"> </text:span>temprano<text:span text:style-name="T79"> </text:span>y<text:span text:style-name="T101"> </text:span>estaremos<text:span text:style-name="T79"> </text:span>a<text:span text:style-name="T99"> </text:span>su<text:span text:style-name="T101"> </text:span>entera<text:span text:style-name="T79"> </text:span>disposición<text:span text:style-name="T99"> </text:span>para<text:span text:style-name="T79"> </text:span>escucharles.</text:p>
      <text:p text:style-name="P124"/>
      <text:p text:style-name="P88">En<text:span text:style-name="T78"> </text:span>definitiva,<text:span text:style-name="T78"> </text:span>en<text:span text:style-name="T78"> </text:span>este<text:span text:style-name="T78"> </text:span>solemne<text:span text:style-name="T78"> </text:span>momento,<text:span text:style-name="T78"> </text:span>concluyo<text:span text:style-name="T78"> </text:span>mi<text:span text:style-name="T78"> </text:span>discurso<text:span text:style-name="T78"> </text:span>de<text:span text:style-name="T78"> </text:span>investidura<text:span text:style-name="T117"> </text:span>como<text:span text:style-name="T78"> </text:span>Presidente<text:span text:style-name="T112"> </text:span>del<text:span text:style-name="T119"> </text:span>Cabildo<text:span text:style-name="T111"> </text:span>Insular<text:span text:style-name="T112"> </text:span>de<text:span text:style-name="T111"> </text:span>Lanzarote,<text:span text:style-name="T112"> </text:span>con<text:span text:style-name="T112"> </text:span>un<text:span text:style-name="T119"> </text:span>profundo<text:span text:style-name="T112"> </text:span>respeto<text:span text:style-name="T111"> </text:span>a<text:span text:style-name="T136"> </text:span>la<text:span text:style-name="T112"> </text:span>Institución,<text:span text:style-name="T111"> </text:span>con<text:span text:style-name="T112"> </text:span>un</text:p>
      <text:p text:style-name="P27"><draw:frame draw:style-name="fr2" draw:name="Imagen29" text:anchor-type="char" svg:x="18.837cm" svg:y="1.083cm" svg:width="1.164cm" svg:height="1.164cm" draw:z-index="208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 </text:span><text:span text:style-name="T85">Extraordinaria</text:span><text:span text:style-name="T83"> </text:span><text:span text:style-name="T85">Pleno</text:span><text:span text:style-name="T84"> </text:span><text:span text:style-name="T85">26/06/2023.-</text:span><text:span text:style-name="T88"> </text:span><text:span text:style-name="T85">CONSTITUTIVA</text:span><text:span text:style-name="T89"> </text:span><text:span text:style-name="T85">Y</text:span><text:span text:style-name="T87"> </text:span><text:span text:style-name="T85">DE</text:span><text:span text:style-name="T83"> </text:span><text:span text:style-name="T85">PROCLAMACIÓN<text:tab/></text:span><text:span text:style-name="T22">29</text:span></text:p>
      <text:p text:style-name="P70"/>
      <text:p text:style-name="P114">profundo respeto al personal y asumo esta responsabilidad para liderar este Cabildo y esta<text:span text:style-name="T78"> </text:span>plantilla.</text:p>
      <text:p text:style-name="Text_20_body"/>
      <text:p text:style-name="P108">Sé que el camino no será fácil. Nos esperan tiempos de cambios y tiempo difíciles, pero<text:span text:style-name="T78"> </text:span>también<text:span text:style-name="T79"> </text:span>sé<text:span text:style-name="T101"> </text:span>que<text:span text:style-name="T101"> </text:span>tengo que<text:span text:style-name="T101"> </text:span>decirle<text:span text:style-name="T101"> </text:span>a<text:span text:style-name="T101"> </text:span>la<text:span text:style-name="T101"> </text:span>ciudadanía cómo<text:span text:style-name="T79"> </text:span>me encuentro<text:span text:style-name="T79"> </text:span>esta<text:span text:style-name="T101"> </text:span>empresa<text:span text:style-name="T101"> </text:span>pública.</text:p>
      <text:p text:style-name="Text_20_body"/>
      <text:p text:style-name="P97">Por eso voy a encargar ciertas auditorías para decirle a todo el pueblo de Lanzarote qué es lo<text:span text:style-name="T78"> </text:span>que tengo encima de la mesa y cómo lo vamos a gestionar. Creo que es vital, no lo hice en<text:span text:style-name="T78"> </text:span>Teguise y la<text:span text:style-name="T79"> </text:span>experiencia<text:span text:style-name="T101"> </text:span>es un grado.</text:p>
      <text:p text:style-name="Text_20_body"/>
      <text:p text:style-name="P82">Tienen<text:span text:style-name="T78"> </text:span>mi<text:span text:style-name="T78"> </text:span>compromiso<text:span text:style-name="T78"> </text:span>personal<text:span text:style-name="T78"> </text:span>para<text:span text:style-name="T78"> </text:span>aceptar<text:span text:style-name="T78"> </text:span>el<text:span text:style-name="T78"> </text:span>desafío<text:span text:style-name="T78"> </text:span>y<text:span text:style-name="T78"> </text:span>trabajar<text:span text:style-name="T78"> </text:span>juntos<text:span text:style-name="T78"> </text:span>para<text:span text:style-name="T78"> </text:span>convertir<text:span text:style-name="T113"> </text:span>nuestras<text:span text:style-name="T79"> </text:span>visiones en una<text:span text:style-name="T79"> </text:span>realidad<text:span text:style-name="T78"> </text:span>tangible.</text:p>
      <text:p text:style-name="Text_20_body"/>
      <text:p text:style-name="P97"><draw:custom-shape text:anchor-type="char" draw:z-index="30" draw:style-name="gr9" draw:text-style-name="P154" svg:width="1.167cm" svg:height="5.882cm" svg:x="18.909cm" svg:y="0.473cm"><text:p text:style-name="P6"><text:span text:style-name="T72">ACTA</text:span><text:span text:style-name="T73"> </text:span><text:span text:style-name="T72">DEL</text:span><text:span text:style-name="T74"> </text:span><text:span text:style-name="T72">PLENO</text:span></text:p><text:p text:style-name="P7"><text:span text:style-name="T75">Número:</text:span><text:span text:style-name="T76"> </text:span><text:span text:style-name="T75">2023-0010</text:span><text:span text:style-name="T77"> </text:span><text:span text:style-name="T75">Fecha:</text:span><text:span text:style-name="T76"> </text:span><text:span text:style-name="T75">11/07/2023</text:span></text:p><draw:enhanced-geometry draw:type="0"/></draw:custom-shape>Yo confío plenamente en el potencial de gente de Lanzarote independientemente de dónde<text:span text:style-name="T78"> </text:span>hayan nacido.<text:span text:style-name="T148"> </text:span>Todo<text:span text:style-name="T79"> </text:span>el mundo<text:span text:style-name="T79"> </text:span>mueve<text:span text:style-name="T101"> </text:span>el<text:span text:style-name="T78"> </text:span>producto<text:span text:style-name="T79"> </text:span>interior bruto<text:span text:style-name="T79"> </text:span>de<text:span text:style-name="T101"> </text:span>esta Isla.</text:p>
      <text:p text:style-name="Text_20_body"/>
      <text:p text:style-name="P80">Confío<text:span text:style-name="T79"> </text:span>en<text:span text:style-name="T101"> </text:span>el<text:span text:style-name="T101"> </text:span>espíritu<text:span text:style-name="T101"> </text:span>de superación<text:span text:style-name="T101"> </text:span>y<text:span text:style-name="T79"> </text:span>confío<text:span text:style-name="T79"> </text:span>en<text:span text:style-name="T101"> </text:span>rescatar<text:span text:style-name="T79"> </text:span>los<text:span text:style-name="T101"> </text:span>valores<text:span text:style-name="T79"> </text:span>que<text:span text:style-name="T99"> </text:span>nos<text:span text:style-name="T79"> </text:span>unen.</text:p>
      <text:p text:style-name="Text_20_body"/>
      <text:p text:style-name="P116">Hagamos historia, escribamos juntos este nuevo capítulo de progreso y bienestar en el que van<text:span text:style-name="T113"> </text:span>a prevalecer los valores de solidaridad, igualdad de oportunidades, el respeto y, sobre todo, la<text:span text:style-name="T78"> </text:span>humildad.</text:p>
      <text:p text:style-name="Text_20_body"/>
      <text:p text:style-name="P80">Con<text:span text:style-name="T99"> </text:span>una idea<text:span text:style-name="T101"> </text:span>clara<text:span text:style-name="T99"> </text:span>y<text:span text:style-name="T79"> </text:span>una planificación<text:span text:style-name="T101"> </text:span>correcta<text:span text:style-name="T101"> </text:span>se<text:span text:style-name="T101"> </text:span>abre<text:span text:style-name="T79"> </text:span>un<text:span text:style-name="T79"> </text:span>provenir<text:span text:style-name="T79"> </text:span>de<text:span text:style-name="T79"> </text:span>posibilidades.</text:p>
      <text:p text:style-name="Text_20_body"/>
      <text:p text:style-name="P121">Aprovechemos el tiempo para construir nuestro pequeño rincón de utopía porque, queridos<text:span text:style-name="T78"> </text:span>ciudadanos y ciudadanas, no nos damos cuenta que lo difícil, que el paraíso ya lo tenemos: se<text:span text:style-name="T78"> </text:span>llama Lanzarote<text:span text:style-name="T79"> </text:span>y La<text:span text:style-name="T79"> </text:span>Graciosa.</text:p>
      <text:p text:style-name="Text_20_body"/>
      <text:p text:style-name="P82"><draw:custom-shape text:anchor-type="char" draw:z-index="153" draw:style-name="gr1" draw:text-style-name="P154" svg:width="0.733cm" svg:height="9.09cm" svg:x="19.352cm" svg:y="0.58cm"><text:p text:style-name="P9"><text:span text:style-name="T11">Cód.</text:span><text:span text:style-name="T12"> </text:span><text:span text:style-name="T11">Validación:</text:span><text:span text:style-name="T12"> </text:span><text:span text:style-name="T11">5NHPWN4GT9JZ9P56SLEJXYJ5N</text:span></text:p><text:p text:style-name="P11"><text:span text:style-name="T11">Verificación:</text:span><text:span text:style-name="T14"> </text:span><text:span text:style-name="T11">https://cabildodelanzarote.sedelectronica.es/</text:span></text:p><text:p text:style-name="P10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0</text:span><text:span text:style-name="T15"> </text:span><text:span text:style-name="T13">de</text:span><text:span text:style-name="T15"> </text:span><text:span text:style-name="T13">30</text:span></text:p><draw:enhanced-geometry draw:type="0"/></draw:custom-shape>Así que ¡manos a la obra! A partir de mañana vamos a mimar a estas dos islas para subir la<text:span text:style-name="T78"> </text:span>calidad de<text:span text:style-name="T79"> </text:span>vida para<text:span text:style-name="T79"> </text:span>darle<text:span text:style-name="T78"> </text:span>rentabilidad a<text:span text:style-name="T79"> </text:span>las futuras<text:span text:style-name="T79"> </text:span>generaciones.</text:p>
      <text:p text:style-name="Text_20_body"/>
      <text:p text:style-name="P80">Muy<text:span text:style-name="T101"> </text:span>buenas<text:span text:style-name="T101"> </text:span>tardes”.</text:p>
      <text:p text:style-name="P133"/>
      <text:p text:style-name="P79">En cumplimiento del acuerdo del Pleno de la Corporación de 10 de julio de 2007, se adjunta<text:span text:style-name="T78"> </text:span>como Anexo único a la presente acta “CD” conteniendo la grabación íntegra de la misma en<text:span text:style-name="T78"> </text:span>formato<text:span text:style-name="T101"> </text:span>“compresión<text:span text:style-name="T101"> </text:span>MP3”,<text:span text:style-name="T79"> </text:span>fechada,<text:span text:style-name="T79"> </text:span>sellada<text:span text:style-name="T101"> </text:span>y<text:span text:style-name="T101"> </text:span>firmada<text:span text:style-name="T99"> </text:span>por<text:span text:style-name="T79"> </text:span>el<text:span text:style-name="T79"> </text:span>Secretario<text:span text:style-name="T79"> </text:span>General<text:span text:style-name="T79"> </text:span>del<text:span text:style-name="T79"> </text:span>Pleno.</text:p>
      <text:p text:style-name="P133"/>
      <text:p text:style-name="P135"/>
      <text:p text:style-name="P93">No<text:span text:style-name="T78"> </text:span>habiendo<text:span text:style-name="T78"> </text:span>más<text:span text:style-name="T78"> </text:span>asuntos<text:span text:style-name="T78"> </text:span>de<text:span text:style-name="T78"> </text:span>que<text:span text:style-name="T78"> </text:span>tratar<text:span text:style-name="T78"> </text:span>el<text:span text:style-name="T78"> </text:span>Excmo.<text:span text:style-name="T78"> </text:span>Sr.<text:span text:style-name="T78"> </text:span>Presidente<text:span text:style-name="T78"> </text:span>levanta<text:span text:style-name="T78"> </text:span>la<text:span text:style-name="T78"> </text:span>sesión,<text:span text:style-name="T78"> </text:span>extendiéndose de ella la presente Acta extendida en este folio y los veintinueve anteriores,<text:span text:style-name="T78"> </text:span>válidos<text:span text:style-name="T101"> </text:span>solamente<text:span text:style-name="T101"> </text:span>por<text:span text:style-name="T79"> </text:span>su<text:span text:style-name="T101"> </text:span>anverso,<text:span text:style-name="T79"> </text:span>de<text:span text:style-name="T101"> </text:span>todo<text:span text:style-name="T79"> </text:span>lo<text:span text:style-name="T79"> </text:span>cual como<text:span text:style-name="T101"> </text:span>Secretario General<text:span text:style-name="T79"> </text:span>del<text:span text:style-name="T101"> </text:span>Pleno, doy<text:span text:style-name="T101"> </text:span>fe.</text:p>
      <text:p text:style-name="P133"/>
      <text:p text:style-name="P133"/>
      <text:p text:style-name="P133"/>
      <text:p text:style-name="P133"/>
      <text:p text:style-name="P153"/>
      <text:p text:style-name="P32"><draw:frame draw:style-name="fr2" draw:name="Imagen30" text:anchor-type="char" svg:x="18.837cm" svg:y="0.275cm" svg:width="1.164cm" svg:height="1.164cm" draw:z-index="211"><draw:image xlink:href="Pictures/10000000000000210000002120A1C49038E55F14.png" xlink:type="simple" xlink:show="embed" xlink:actuate="onLoad" draw:mime-type="image/png"/></draw:frame><text:span text:style-name="T83">Acta</text:span><text:span text:style-name="T84"> </text:span><text:span text:style-name="T83">Sesión </text:span><text:span text:style-name="T85">Extraordinaria</text:span><text:span text:style-name="T83"> </text:span><text:span text:style-name="T85">Pleno</text:span><text:span text:style-name="T84"> </text:span><text:span text:style-name="T85">26/06/2023.-</text:span><text:span text:style-name="T88"> </text:span><text:span text:style-name="T85">CONSTITUTIVA</text:span><text:span text:style-name="T89"> </text:span><text:span text:style-name="T85">Y</text:span><text:span text:style-name="T87"> </text:span><text:span text:style-name="T85">DE</text:span><text:span text:style-name="T83"> </text:span><text:span text:style-name="T85">PROCLAMACIÓN<text:tab/></text:span><text:span text:style-name="T22">3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3.288cm" fo:margin-right="0cm" fo:text-indent="-0.635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8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5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4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4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3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2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8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5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4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4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3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2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88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5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4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4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3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2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88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5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4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4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3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2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cm" fo:font-weight="bold" style:font-size-asian="14pt" style:font-weight-asian="bold"/>
    </style:style>
    <style:style style:name="MT3" style:family="text">
      <style:text-properties style:font-name="Arial" fo:font-size="14pt" fo:letter-spacing="-0.004cm" fo:font-weight="bold" style:font-size-asian="14pt" style:font-weight-asian="bold"/>
    </style:style>
    <style:style style:name="MT4" style:family="text">
      <style:text-properties style:font-name="Arial" fo:font-size="14pt" fo:letter-spacing="-0.023cm" fo:font-weight="bold" style:font-size-asian="14pt" style:font-weight-asian="bold"/>
    </style:style>
    <style:style style:name="MT5" style:family="text">
      <style:text-properties style:font-name="Arial" fo:font-size="14pt" fo:letter-spacing="-0.019cm" fo:font-weight="bold" style:font-size-asian="14pt" style:font-weight-asian="bold"/>
    </style:style>
    <style:style style:name="MT6" style:family="text">
      <style:text-properties style:font-name="Arial" fo:font-size="14pt" fo:letter-spacing="-0.009cm" fo:font-weight="bold" style:font-size-asian="14pt" style:font-weight-asian="bold"/>
    </style:style>
    <style:style style:name="MT7" style:family="text">
      <style:text-properties style:font-name="Arial" fo:font-size="14pt" fo:letter-spacing="-0.03cm" fo:font-weight="bold" style:font-size-asian="14pt" style:font-weight-asian="bold"/>
    </style:style>
    <style:style style:name="MT8" style:family="text">
      <style:text-properties style:font-name="Arial" fo:font-size="14pt" fo:letter-spacing="-0.026cm" fo:font-weight="bold" style:font-size-asian="14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246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31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draw:frame draw:style-name="Mfr1" text:anchor-type="char" svg:x="4.113cm" svg:y="1.663cm" svg:width="15.087cm" svg:height="0.623cm" draw:z-index="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4.113cm" svg:y="1.663cm" svg:width="15.087cm" svg:height="0.623cm" draw:z-index="6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3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4.113cm" svg:y="1.663cm" svg:width="15.087cm" svg:height="0.623cm" draw:z-index="6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5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4.113cm" svg:y="1.663cm" svg:width="15.087cm" svg:height="0.623cm" draw:z-index="6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7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4.113cm" svg:y="1.663cm" svg:width="15.087cm" svg:height="0.623cm" draw:z-index="6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9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4.113cm" svg:y="1.663cm" svg:width="15.087cm" svg:height="0.623cm" draw:z-index="7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1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" style:page-layout-name="Mpm3" draw:style-name="Mdp1">
      <style:header>
        <text:p text:style-name="MP1"><draw:frame draw:style-name="Mfr1" text:anchor-type="char" svg:x="4.113cm" svg:y="1.663cm" svg:width="15.087cm" svg:height="0.623cm" draw:z-index="7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3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" style:page-layout-name="Mpm3" draw:style-name="Mdp1">
      <style:header>
        <text:p text:style-name="MP1"><draw:frame draw:style-name="Mfr1" text:anchor-type="char" svg:x="4.113cm" svg:y="1.663cm" svg:width="15.087cm" svg:height="0.623cm" draw:z-index="7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5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8" style:page-layout-name="Mpm3" draw:style-name="Mdp1">
      <style:header>
        <text:p text:style-name="MP1"><draw:frame draw:style-name="Mfr1" text:anchor-type="char" svg:x="4.113cm" svg:y="1.663cm" svg:width="15.087cm" svg:height="0.623cm" draw:z-index="7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7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9" style:page-layout-name="Mpm3" draw:style-name="Mdp1">
      <style:header>
        <text:p text:style-name="MP1"><draw:frame draw:style-name="Mfr1" text:anchor-type="char" svg:x="4.113cm" svg:y="1.663cm" svg:width="15.087cm" svg:height="0.623cm" draw:z-index="7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9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0" style:page-layout-name="Mpm3" draw:style-name="Mdp1">
      <style:header>
        <text:p text:style-name="MP1"><draw:frame draw:style-name="Mfr1" text:anchor-type="char" svg:x="4.113cm" svg:y="1.663cm" svg:width="15.087cm" svg:height="0.623cm" draw:z-index="8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1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1" style:page-layout-name="Mpm3" draw:style-name="Mdp1">
      <style:header>
        <text:p text:style-name="MP1"><draw:frame draw:style-name="Mfr1" text:anchor-type="char" svg:x="4.113cm" svg:y="1.663cm" svg:width="15.087cm" svg:height="0.623cm" draw:z-index="8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3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2" style:page-layout-name="Mpm3" draw:style-name="Mdp1">
      <style:header>
        <text:p text:style-name="MP1"><draw:frame draw:style-name="Mfr1" text:anchor-type="char" svg:x="4.113cm" svg:y="1.663cm" svg:width="15.087cm" svg:height="0.623cm" draw:z-index="8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5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3" style:page-layout-name="Mpm3" draw:style-name="Mdp1">
      <style:header>
        <text:p text:style-name="MP1"><draw:frame draw:style-name="Mfr1" text:anchor-type="char" svg:x="4.113cm" svg:y="1.663cm" svg:width="15.087cm" svg:height="0.623cm" draw:z-index="8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7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4" style:page-layout-name="Mpm3" draw:style-name="Mdp1">
      <style:header>
        <text:p text:style-name="MP1"><draw:frame draw:style-name="Mfr1" text:anchor-type="char" svg:x="4.113cm" svg:y="1.663cm" svg:width="15.087cm" svg:height="0.623cm" draw:z-index="8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9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5" style:page-layout-name="Mpm3" draw:style-name="Mdp1">
      <style:header>
        <text:p text:style-name="MP1"><draw:frame draw:style-name="Mfr1" text:anchor-type="char" svg:x="4.113cm" svg:y="1.663cm" svg:width="15.087cm" svg:height="0.623cm" draw:z-index="9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1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6" style:page-layout-name="Mpm3" draw:style-name="Mdp1">
      <style:header>
        <text:p text:style-name="MP1"><draw:frame draw:style-name="Mfr1" text:anchor-type="char" svg:x="4.113cm" svg:y="1.663cm" svg:width="15.087cm" svg:height="0.623cm" draw:z-index="9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3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7" style:page-layout-name="Mpm3" draw:style-name="Mdp1">
      <style:header>
        <text:p text:style-name="MP1"><draw:frame draw:style-name="Mfr1" text:anchor-type="char" svg:x="4.113cm" svg:y="1.663cm" svg:width="15.087cm" svg:height="0.623cm" draw:z-index="9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5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8" style:page-layout-name="Mpm3" draw:style-name="Mdp1">
      <style:header>
        <text:p text:style-name="MP1"><draw:frame draw:style-name="Mfr1" text:anchor-type="char" svg:x="4.113cm" svg:y="1.663cm" svg:width="15.087cm" svg:height="0.623cm" draw:z-index="9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7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9" style:page-layout-name="Mpm3" draw:style-name="Mdp1">
      <style:header>
        <text:p text:style-name="MP1"><draw:frame draw:style-name="Mfr1" text:anchor-type="char" svg:x="4.113cm" svg:y="1.663cm" svg:width="15.087cm" svg:height="0.623cm" draw:z-index="9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9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0" style:page-layout-name="Mpm3" draw:style-name="Mdp1">
      <style:header>
        <text:p text:style-name="MP1"><draw:frame draw:style-name="Mfr1" text:anchor-type="char" svg:x="4.113cm" svg:y="1.663cm" svg:width="15.087cm" svg:height="0.623cm" draw:z-index="10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1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1" style:page-layout-name="Mpm3" draw:style-name="Mdp1">
      <style:header>
        <text:p text:style-name="MP1"><draw:frame draw:style-name="Mfr1" text:anchor-type="char" svg:x="4.113cm" svg:y="1.663cm" svg:width="15.087cm" svg:height="0.623cm" draw:z-index="10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3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2" style:page-layout-name="Mpm3" draw:style-name="Mdp1">
      <style:header>
        <text:p text:style-name="MP1"><draw:frame draw:style-name="Mfr1" text:anchor-type="char" svg:x="4.113cm" svg:y="1.663cm" svg:width="15.087cm" svg:height="0.623cm" draw:z-index="10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5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3" style:page-layout-name="Mpm3" draw:style-name="Mdp1">
      <style:header>
        <text:p text:style-name="MP1"><draw:frame draw:style-name="Mfr1" text:anchor-type="char" svg:x="4.113cm" svg:y="1.663cm" svg:width="15.087cm" svg:height="0.623cm" draw:z-index="10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7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4" style:page-layout-name="Mpm3" draw:style-name="Mdp1">
      <style:header>
        <text:p text:style-name="MP1"><draw:frame draw:style-name="Mfr1" text:anchor-type="char" svg:x="4.113cm" svg:y="1.663cm" svg:width="15.087cm" svg:height="0.623cm" draw:z-index="10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9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5" style:page-layout-name="Mpm3" draw:style-name="Mdp1">
      <style:header>
        <text:p text:style-name="MP1"><draw:frame draw:style-name="Mfr1" text:anchor-type="char" svg:x="4.113cm" svg:y="1.663cm" svg:width="15.087cm" svg:height="0.623cm" draw:z-index="11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1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6" style:page-layout-name="Mpm3" draw:style-name="Mdp1">
      <style:header>
        <text:p text:style-name="MP1"><draw:frame draw:style-name="Mfr1" text:anchor-type="char" svg:x="4.113cm" svg:y="1.663cm" svg:width="15.087cm" svg:height="0.623cm" draw:z-index="11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3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7" style:page-layout-name="Mpm3" draw:style-name="Mdp1">
      <style:header>
        <text:p text:style-name="MP1"><draw:frame draw:style-name="Mfr1" text:anchor-type="char" svg:x="4.113cm" svg:y="1.663cm" svg:width="15.087cm" svg:height="0.623cm" draw:z-index="11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5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8" style:page-layout-name="Mpm3" draw:style-name="Mdp1">
      <style:header>
        <text:p text:style-name="MP1"><draw:frame draw:style-name="Mfr1" text:anchor-type="char" svg:x="4.113cm" svg:y="1.663cm" svg:width="15.087cm" svg:height="0.623cm" draw:z-index="11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7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9" style:page-layout-name="Mpm3" draw:style-name="Mdp1">
      <style:header>
        <text:p text:style-name="MP1"><draw:frame draw:style-name="Mfr1" text:anchor-type="char" svg:x="4.113cm" svg:y="1.663cm" svg:width="15.087cm" svg:height="0.623cm" draw:z-index="11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9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1T09:14:46</meta:creation-date>
    <dc:date>2023-09-21T09:14:46</dc:date>
    <meta:editing-duration>P0D</meta:editing-duration>
    <meta:generator>LibreOffice/7.2.6.2$Windows_X86_64 LibreOffice_project/b0ec3a565991f7569a5a7f5d24fed7f52653d754</meta:generator>
    <meta:document-statistic meta:table-count="0" meta:image-count="32" meta:object-count="0" meta:page-count="30" meta:paragraph-count="568" meta:word-count="14952" meta:character-count="90754" meta:non-whitespace-character-count="76379"/>
    <meta:user-defined meta:name="AppVersion">12.0000</meta:user-defined>
    <meta:user-defined meta:name="Created" meta:value-type="date">2023-07-10T00:00:00</meta:user-defined>
    <meta:user-defined meta:name="Creator">Writer</meta:user-defined>
    <meta:user-defined meta:name="LastSaved" meta:value-type="date">2023-09-21T00:00:00</meta:user-defined>
    <meta:template xlink:type="simple" xlink:actuate="onRequest" xlink:title="Normal" xlink:href=""/>
  </office:meta>
</office:document-meta>
</file>